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– <text:s/>Appel à contribution –</text:p>
      <text:p text:style-name="P1">Orientation dans les zones de rencontre et les aires piétonnes</text:p>
      <text:p text:style-name="P2">Grille de réponses</text:p>
      <text:p text:style-name="Standard"/>
      <text:p text:style-name="Standard"/>
      <text:p text:style-name="Standard"><text:span text:style-name="T3">1/ </text:span>Lieu du projet :</text:p>
      <text:p text:style-name="Standard"><text:span text:style-name="T3">&gt;</text:span> <text:span text:style-name="T1">(adresse)</text:span></text:p>
      <text:p text:style-name="Standard"/>
      <text:p text:style-name="Standard"/>
      <text:p text:style-name="Standard"><text:span text:style-name="T3">2/</text:span> Informations sur le projet :</text:p>
      <text:p text:style-name="P3">&gt; <text:span text:style-name="T6">Maitrise d'ouvrage :</text:span></text:p>
      <text:p text:style-name="P4"><text:s text:c="3"/>Maitrise d'oeuvre :</text:p>
      <text:p text:style-name="P3"><text:span text:style-name="T6"><text:s text:c="3"/>Statut de la voirie : </text:span><text:span text:style-name="T2">(zone de rencontre, aire piétonne)</text:span></text:p>
      <text:p text:style-name="P3"/>
      <text:p text:style-name="P3"/>
      <text:p text:style-name="P4"><text:span text:style-name="T3">3/</text:span> Quelques éléments de contexte :</text:p>
      <text:p text:style-name="P3">&gt; <text:span text:style-name="T6">(situation : quartier résidentiel, écoquartier, rue commerçante, … // aménagement neuf, requalification // origine du projet...)</text:span></text:p>
      <text:p text:style-name="Standard"/>
      <text:p text:style-name="Standard"/>
      <text:p text:style-name="Standard"/>
      <text:p text:style-name="Standard"/>
      <text:p text:style-name="Standard"><text:span text:style-name="T3">4/ </text:span>Y a-t-il eu une concertation avec des associations d'usagers et en particulier de représentant de personnes à mobilité réduite ?</text:p>
      <text:p text:style-name="P3">&gt;</text:p>
      <text:p text:style-name="Standard"/>
      <text:p text:style-name="Standard"/>
      <text:p text:style-name="Standard"/>
      <text:p text:style-name="Standard"><text:span text:style-name="T3">5/ </text:span>En lien avec les photos ou illustrations fournies, comment l'orientation et le guidage des personnes aveugles et malvoyantes ont-ils été pris en compte sur l'aménagement ? Et, si particularité, quel traitement est proposé au niveau de l'entrée et de la sortie de la zone ?</text:p>
      <text:p text:style-name="Standard"><text:span text:style-name="T3">&gt;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6/</text:span><text:span text:style-name="T4"> Expression libre sur le projet :</text:span></text:p>
      <text:p text:style-name="P3">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7/</text:span> Acceptez-vous d'être contacté pour des renseignements supplémentaires ?</text:p>
      <text:p text:style-name="Standard"><text:span text:style-name="T3">&gt;</text:span> Oui / non</text:p>
      <text:p text:style-name="Standard"/>
      <text:p text:style-name="Standard">si oui : contact =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cm" fo:margin-left="4.0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Bruyere</meta:initial-creator>
    <meta:creation-date>2019-03-22T13:18:38.33</meta:creation-date>
    <dc:date>2019-06-17T13:48:56.89</dc:date>
    <dc:creator>Lucie Bruyere</dc:creator>
    <meta:editing-duration>PT28M36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" meta:paragraph-count="20" meta:word-count="166" meta:character-count="981"/>
  </office:meta>
</office:document-meta>
</file>