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9000000C834E3EB06.png"/>
  <manifest:file-entry manifest:media-type="image/png" manifest:full-path="Pictures/10000000000001A9000000C9C7F87A8D.png"/>
  <manifest:file-entry manifest:media-type="image/jpeg" manifest:full-path="Pictures/10000000000002380000011F26E03B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2.498cm" style:auto-text-indent="false"/>
    </style:style>
    <style:style style:name="P2" style:family="paragraph" style:parent-style-name="Standard">
      <style:text-properties fo:color="#993366"/>
    </style:style>
    <style:style style:name="P3" style:family="paragraph" style:parent-style-name="Standard">
      <style:text-properties fo:color="#993366"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993366" style:font-name="Arial" fo:font-size="28pt" style:font-size-asian="28pt" style:font-name-complex="Ari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cm"/>
          <style:tab-stop style:position="4.763cm"/>
          <style:tab-stop style:position="6.35cm"/>
          <style:tab-stop style:position="8.8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cm"/>
          <style:tab-stop style:position="4.763cm"/>
          <style:tab-stop style:position="8.89cm"/>
          <style:tab-stop style:position="12.383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4.128cm"/>
          <style:tab-stop style:position="6.35cm"/>
          <style:tab-stop style:position="7.938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4.128cm"/>
          <style:tab-stop style:position="7.938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cm"/>
          <style:tab-stop style:position="4.128cm"/>
          <style:tab-stop style:position="7.938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cm"/>
          <style:tab-stop style:position="4.763cm"/>
          <style:tab-stop style:position="8.89cm"/>
          <style:tab-stop style:position="12.383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cm"/>
          <style:tab-stop style:position="4.763cm"/>
          <style:tab-stop style:position="6.35cm"/>
          <style:tab-stop style:position="8.89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cm"/>
          <style:tab-stop style:position="4.763cm"/>
          <style:tab-stop style:position="6.35cm"/>
          <style:tab-stop style:position="8.89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Header">
      <style:paragraph-properties>
        <style:tab-stops/>
      </style:paragraph-properties>
      <style:text-properties fo:font-size="10pt" fo:language="zxx" fo:country="none" style:font-size-asian="10pt" style:language-asian="zxx" style:country-asian="none"/>
    </style:style>
    <style:style style:name="P17" style:family="paragraph" style:parent-style-name="Header">
      <style:paragraph-properties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Heading_20_3">
      <style:text-properties fo:font-size="18pt" style:font-size-asian="18pt" style:font-size-complex="18pt"/>
    </style:style>
    <style:style style:name="P22" style:family="paragraph" style:parent-style-name="Heading_20_3">
      <style:text-properties style:font-size-complex="18pt"/>
    </style:style>
    <style:style style:name="P23" style:family="paragraph" style:parent-style-name="Heading_20_4">
      <style:text-properties fo:color="#000000" fo:font-size="12pt" fo:font-weight="bold" style:font-size-asian="12pt" style:font-weight-asian="bold" style:font-weight-complex="bold"/>
    </style:style>
    <style:style style:name="P24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eACocher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3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2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8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9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0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eACocher13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4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5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6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3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4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5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6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3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4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5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6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Standard"/>
      <text:p text:style-name="Standard"/>
      <text:p text:style-name="P4">Evaluation des journées Club Métier Sécurité Routière de la CoTITA pour l'année 2010</text:p>
      <text:p text:style-name="Standard"/>
      <text:h text:style-name="P21" text:outline-level="3">Le contenu des journées</text:h>
      <text:p text:style-name="Standard"/>
      <text:p text:style-name="P5">Le programme a-t-il répondu à vos attentes ?</text:p>
      <text:p text:style-name="P5"/>
      <text:p text:style-name="P8"><text:bookmark-start text:name="CaseACocher1"/><draw:control text:anchor-type="as-char" draw:z-index="0" draw:style-name="gr1" draw:text-style-name="P24" svg:width="0.32cm" svg:height="0.32cm" draw:control="control1"/><text:bookmark-end text:name="CaseACocher1"/> Tout à fait<text:tab/><text:bookmark-start text:name="CaseACocher2"/><draw:control text:anchor-type="as-char" draw:z-index="1" draw:style-name="gr1" draw:text-style-name="P24" svg:width="0.32cm" svg:height="0.32cm" draw:control="control2"/><text:bookmark-end text:name="CaseACocher2"/> Largement<text:tab/><text:bookmark-start text:name="CaseACocher3"/><draw:control text:anchor-type="as-char" draw:z-index="2" draw:style-name="gr1" draw:text-style-name="P24" svg:width="0.32cm" svg:height="0.32cm" draw:control="control3"/><text:bookmark-end text:name="CaseACocher3"/> Faiblement<text:tab/><text:bookmark-start text:name="CaseACocher12"/><draw:control text:anchor-type="as-char" draw:z-index="3" draw:style-name="gr1" draw:text-style-name="P24" svg:width="0.32cm" svg:height="0.32cm" draw:control="control4"/><text:bookmark-end text:name="CaseACocher12"/> Pas du tout</text:p>
      <text:p text:style-name="Standard"/>
      <text:p text:style-name="P17">La diversité des sujets abordés vous a-t-elle satisfait ? </text:p>
      <text:p text:style-name="P15"/>
      <text:p text:style-name="P9"><text:bookmark-start text:name="CaseACocher421"/><draw:control text:anchor-type="as-char" draw:z-index="29" draw:style-name="gr1" draw:text-style-name="P24" svg:width="0.32cm" svg:height="0.32cm" draw:control="control20"/><text:bookmark-end text:name="CaseACocher421"/>Tout à fait<text:tab/><text:bookmark-start text:name="CaseACocher521"/><draw:control text:anchor-type="as-char" draw:z-index="30" draw:style-name="gr1" draw:text-style-name="P24" svg:width="0.32cm" svg:height="0.32cm" draw:control="control21"/><text:bookmark-end text:name="CaseACocher521"/>Trop peu diversifié <text:tab/><text:bookmark-start text:name="CaseACocher621"/><draw:control text:anchor-type="as-char" draw:z-index="31" draw:style-name="gr1" draw:text-style-name="P24" svg:width="0.32cm" svg:height="0.32cm" draw:control="control22"/><text:bookmark-end text:name="CaseACocher621"/> Pas du tout<text:tab/></text:p>
      <text:p text:style-name="P9"/>
      <text:p text:style-name="P15"/>
      <text:p text:style-name="P17">La diversité des intervenants ( CETE, CERTU/SETRA, CG, DDEA/DDT..) est-il satisfaisant ?</text:p>
      <text:p text:style-name="P15"/>
      <text:p text:style-name="P9"><text:bookmark-start text:name="CaseACocher42"/><draw:control text:anchor-type="as-char" draw:z-index="26" draw:style-name="gr1" draw:text-style-name="P24" svg:width="0.32cm" svg:height="0.32cm" draw:control="control17"/><text:bookmark-end text:name="CaseACocher42"/> Tout à fait<text:tab/><text:bookmark-start text:name="CaseACocher52"/><draw:control text:anchor-type="as-char" draw:z-index="27" draw:style-name="gr1" draw:text-style-name="P24" svg:width="0.32cm" svg:height="0.32cm" draw:control="control18"/><text:bookmark-end text:name="CaseACocher52"/> Faiblement<text:tab/><text:bookmark-start text:name="CaseACocher62"/><draw:control text:anchor-type="as-char" draw:z-index="28" draw:style-name="gr1" draw:text-style-name="P24" svg:width="0.32cm" svg:height="0.32cm" draw:control="control19"/><text:bookmark-end text:name="CaseACocher62"/> Pas du tout<text:tab/></text:p>
      <text:p text:style-name="P9"/>
      <text:p text:style-name="P5">Apprenez vous beaucoup des échanges d'expérience qui se font en réunion ?</text:p>
      <text:p text:style-name="P5"/>
      <text:p text:style-name="P9"><text:bookmark-start text:name="CaseACocher4"/><draw:control text:anchor-type="as-char" draw:z-index="4" draw:style-name="gr1" draw:text-style-name="P24" svg:width="0.32cm" svg:height="0.32cm" draw:control="control5"/><text:bookmark-end text:name="CaseACocher4"/> Beaucoup<text:tab/><text:bookmark-start text:name="CaseACocher5"/><draw:control text:anchor-type="as-char" draw:z-index="5" draw:style-name="gr1" draw:text-style-name="P24" svg:width="0.32cm" svg:height="0.32cm" draw:control="control6"/><text:bookmark-end text:name="CaseACocher5"/> Oui<text:tab/><text:bookmark-start text:name="CaseACocher6"/><draw:control text:anchor-type="as-char" draw:z-index="6" draw:style-name="gr1" draw:text-style-name="P24" svg:width="0.32cm" svg:height="0.32cm" draw:control="control7"/><text:bookmark-end text:name="CaseACocher6"/> Peu<text:tab/><text:tab/><text:bookmark-start text:name="CaseACocher7"/><draw:control text:anchor-type="as-char" draw:z-index="7" draw:style-name="gr1" draw:text-style-name="P24" svg:width="0.32cm" svg:height="0.32cm" draw:control="control8"/><text:bookmark-end text:name="CaseACocher7"/>Très peu</text:p>
      <text:p text:style-name="P9"/>
      <text:p text:style-name="P5">Apprenez vous beaucoup des présentations faites en réunion ?</text:p>
      <text:p text:style-name="P5"/>
      <text:p text:style-name="P9"><text:bookmark-start text:name="CaseACocher41"/><draw:control text:anchor-type="as-char" draw:z-index="22" draw:style-name="gr1" draw:text-style-name="P24" svg:width="0.32cm" svg:height="0.32cm" draw:control="control13"/><text:bookmark-end text:name="CaseACocher41"/> Beaucoup<text:tab/><text:bookmark-start text:name="CaseACocher51"/><draw:control text:anchor-type="as-char" draw:z-index="23" draw:style-name="gr1" draw:text-style-name="P24" svg:width="0.32cm" svg:height="0.32cm" draw:control="control14"/><text:bookmark-end text:name="CaseACocher51"/> Oui<text:tab/><text:bookmark-start text:name="CaseACocher61"/><draw:control text:anchor-type="as-char" draw:z-index="24" draw:style-name="gr1" draw:text-style-name="P24" svg:width="0.32cm" svg:height="0.32cm" draw:control="control15"/><text:bookmark-end text:name="CaseACocher61"/> Peu<text:tab/><text:tab/><text:bookmark-start text:name="CaseACocher71"/><draw:control text:anchor-type="as-char" draw:z-index="25" draw:style-name="gr1" draw:text-style-name="P24" svg:width="0.32cm" svg:height="0.32cm" draw:control="control16"/><text:bookmark-end text:name="CaseACocher71"/> Très peu</text:p>
      <text:p text:style-name="Standard"/>
      <text:p text:style-name="Standard"><text:span text:style-name="T1">Estimez-vous les journées utiles dans l’exercice de votre métier </text:span>?</text:p>
      <text:p text:style-name="P5"/>
      <text:p text:style-name="P10"><text:bookmark-start text:name="CaseACocher8"/><draw:control text:anchor-type="as-char" draw:z-index="8" draw:style-name="gr1" draw:text-style-name="P24" svg:width="0.32cm" svg:height="0.32cm" draw:control="control9"/><text:bookmark-end text:name="CaseACocher8"/> Tout à fait<text:tab/><text:bookmark-start text:name="CaseACocher9"/><draw:control text:anchor-type="as-char" draw:z-index="9" draw:style-name="gr1" draw:text-style-name="P24" svg:width="0.32cm" svg:height="0.32cm" draw:control="control10"/><text:bookmark-end text:name="CaseACocher9"/> Largement<text:tab/><text:bookmark-start text:name="CaseACocher10"/><draw:control text:anchor-type="as-char" draw:z-index="10" draw:style-name="gr1" draw:text-style-name="P24" svg:width="0.32cm" svg:height="0.32cm" draw:control="control11"/><text:bookmark-end text:name="CaseACocher10"/> Faiblement<text:tab/><text:bookmark-start text:name="CaseACocher11"/><draw:control text:anchor-type="as-char" draw:z-index="11" draw:style-name="gr1" draw:text-style-name="P24" svg:width="0.32cm" svg:height="0.32cm" draw:control="control12"/><text:bookmark-end text:name="CaseACocher11"/> Pas du tout</text:p>
      <text:p text:style-name="P10"/>
      <text:p text:style-name="P5">Commentaires :</text:p>
      <text:p text:style-name="Standard"/>
      <text:p text:style-name="Standard"/>
      <text:p text:style-name="P16"/>
      <text:p text:style-name="Standard"/>
      <text:p text:style-name="Standard"/>
      <text:p text:style-name="Standard"/>
      <text:p text:style-name="P5">Voyez-vous des sujets à approfondir ou à ajouter pour les prochaines réunions?</text:p>
      <text:p text:style-name="Standard"/>
      <text:p text:style-name="Standard"/>
      <text:p text:style-name="P20">.../...</text:p>
      <text:p text:style-name="P14"/>
      <text:p text:style-name="Standard"/>
      <text:p text:style-name="Standard"/>
      <text:h text:style-name="P21" text:outline-level="3">L’organisation des journées</text:h>
      <text:p text:style-name="P3"/>
      <text:h text:style-name="P23" text:outline-level="4">Accueil et logistique des journées</text:h>
      <text:p text:style-name="Standard"/>
      <text:p text:style-name="P11"><draw:control text:anchor-type="as-char" draw:z-index="18" draw:style-name="gr1" draw:text-style-name="P24" svg:width="0.32cm" svg:height="0.32cm" draw:control="control23"/> Excellente <text:s text:c="21"/><draw:control text:anchor-type="as-char" draw:z-index="19" draw:style-name="gr1" draw:text-style-name="P24" svg:width="0.32cm" svg:height="0.32cm" draw:control="control24"/> Très bonne <text:s text:c="16"/><draw:control text:anchor-type="as-char" draw:z-index="20" draw:style-name="gr1" draw:text-style-name="P24" svg:width="0.32cm" svg:height="0.32cm" draw:control="control25"/> Insuffisante <text:s text:c="8"/><draw:control text:anchor-type="as-char" draw:z-index="21" draw:style-name="gr1" draw:text-style-name="P24" svg:width="0.32cm" svg:height="0.32cm" draw:control="control26"/> Médiocre</text:p>
      <text:p text:style-name="P11"/>
      <text:p text:style-name="P6">La fréquence des journées est-elle suffisante ?</text:p>
      <text:p text:style-name="P12"/>
      <text:p text:style-name="P11"><draw:control text:anchor-type="as-char" draw:z-index="32" draw:style-name="gr1" draw:text-style-name="P24" svg:width="0.32cm" svg:height="0.32cm" draw:control="control27"/> Oui <text:s text:c="21"/><draw:control text:anchor-type="as-char" draw:z-index="33" draw:style-name="gr1" draw:text-style-name="P24" svg:width="0.32cm" svg:height="0.32cm" draw:control="control28"/> Non <text:s text:c="16"/><draw:control text:anchor-type="as-char" draw:z-index="34" draw:style-name="gr1" draw:text-style-name="P24" svg:width="0.32cm" svg:height="0.32cm" draw:control="control29"/> Trop fréquente <text:s text:c="8"/><draw:control text:anchor-type="as-char" draw:z-index="35" draw:style-name="gr1" draw:text-style-name="P24" svg:width="0.32cm" svg:height="0.32cm" draw:control="control30"/> Pas assez fréquente</text:p>
      <text:p text:style-name="P11"/>
      <text:p text:style-name="P6">Les lieux où sont organisés les journées sont ils satisfaisants ?</text:p>
      <text:p text:style-name="P12"/>
      <text:p text:style-name="P11"><draw:control text:anchor-type="as-char" draw:z-index="36" draw:style-name="gr1" draw:text-style-name="P24" svg:width="0.32cm" svg:height="0.32cm" draw:control="control31"/> Oui <text:s text:c="21"/><draw:control text:anchor-type="as-char" draw:z-index="37" draw:style-name="gr1" draw:text-style-name="P24" svg:width="0.32cm" svg:height="0.32cm" draw:control="control32"/> Non <text:s text:c="16"/><draw:control text:anchor-type="as-char" draw:z-index="38" draw:style-name="gr1" draw:text-style-name="P24" svg:width="0.32cm" svg:height="0.32cm" draw:control="control33"/> Trop éloigné <text:s text:c="8"/><draw:control text:anchor-type="as-char" draw:z-index="39" draw:style-name="gr1" draw:text-style-name="P24" svg:width="0.32cm" svg:height="0.32cm" draw:control="control34"/> Trop difficile d'accès</text:p>
      <text:p text:style-name="P7"/>
      <text:p text:style-name="P13"/>
      <text:p text:style-name="P6">Commentaires 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Voyez-vous des pistes d'amélioration pour les prochaines réunions?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Seriez vous interessé pour accueillir dans vos locaux une prochaine réunion du club métier.</text:p>
      <text:p text:style-name="P13">Oui, non,</text:p>
      <text:p text:style-name="P13">si oui , coordonnées de la personne à contacter :</text:p>
      <text:p text:style-name="P13"/>
      <text:p text:style-name="P13"/>
      <text:h text:style-name="P22" text:outline-level="3"/>
      <text:p text:style-name="Corps_20_de_20_texte_20_2">Merci de retourner votre questionnaire à :</text:p>
      <text:p text:style-name="Standard"/>
      <text:p text:style-name="Standard"><text:a xlink:type="simple" xlink:href="mailto:Rhone-Alpes.DES.CETE-Lyon@developpement-durable.gouv.fr"><text:span text:style-name="Internet_20_link">mailto:delphine.suffisseau@developpement-durable.gouv.fr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0cm"/>
          <style:tab-stop style:position="4.763cm"/>
          <style:tab-stop style:position="8.89cm"/>
        </style:tab-stops>
      </style:paragraph-properties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0cm" style:auto-text-indent="false" fo:keep-with-next="always">
        <style:tab-stops>
          <style:tab-stop style:position="3.175cm"/>
          <style:tab-stop style:position="6.35cm"/>
          <style:tab-stop style:position="9.525cm"/>
        </style:tab-stops>
      </style:paragraph-properties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255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993366"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993366"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color="#993366"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.498cm" style:auto-text-indent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5.08cm" svg:y="-0.019cm" svg:width="6.668cm" svg:height="2.417cm" draw:z-index="13"><draw:image xlink:href="Pictures/10000000000001A9000000C834E3EB06.png" xlink:type="simple" xlink:show="embed" xlink:actuate="onLoad"/></draw:frame><draw:frame draw:style-name="Mfr1" draw:name="images2" text:anchor-type="char" svg:x="12.012cm" svg:y="-0.009cm" svg:width="5.133cm" svg:height="2.249cm" draw:z-index="15"><draw:image xlink:href="Pictures/10000000000001A9000000C9C7F87A8D.png" xlink:type="simple" xlink:show="embed" xlink:actuate="onLoad"/></draw:frame><draw:frame draw:style-name="Mfr1" draw:name="images3" text:anchor-type="char" svg:x="0cm" svg:y="-0.009cm" svg:width="4.736cm" svg:height="2.381cm" draw:z-index="17"><draw:image xlink:href="Pictures/10000000000002380000011F26E03B82.jpg" xlink:type="simple" xlink:show="embed" xlink:actuate="onLoad"/></draw:frame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Qualité des équipements de la route</dc:title>
    <meta:initial-creator>SETRA</meta:initial-creator>
    <meta:creation-date>2010-07-01T14:41:00</meta:creation-date>
    <dc:date>2010-10-04T14:49:45.64</dc:date>
    <meta:print-date>2010-07-01T14:37:00</meta:print-date>
    <meta:editing-cycles>6</meta:editing-cycles>
    <meta:editing-duration>PT00H28M06S</meta:editing-duration>
    <meta:generator>OpenOffice.org/3.1$Win32 OpenOffice.org_project/310m19$Build-9420</meta:generator>
    <meta:document-statistic meta:table-count="0" meta:image-count="3" meta:object-count="0" meta:page-count="2" meta:paragraph-count="32" meta:word-count="223" meta:character-count="1645"/>
  </office:meta>
</office:document-meta>
</file>