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5.65mm"/>
    </style:style>
    <style:style style:name="co3" style:family="table-column">
      <style:table-column-properties fo:break-before="auto" style:column-width="29.3mm"/>
    </style:style>
    <style:style style:name="co4" style:family="table-column">
      <style:table-column-properties fo:break-before="auto" style:column-width="33.44mm"/>
    </style:style>
    <style:style style:name="co5" style:family="table-column">
      <style:table-column-properties fo:break-before="auto" style:column-width="26.81mm"/>
    </style:style>
    <style:style style:name="co6" style:family="table-column">
      <style:table-column-properties fo:break-before="auto" style:column-width="28.47mm"/>
    </style:style>
    <style:style style:name="co7" style:family="table-column">
      <style:table-column-properties fo:break-before="auto" style:column-width="200.01mm"/>
    </style:style>
    <style:style style:name="ro1" style:family="table-row">
      <style:table-row-properties style:row-height="5.17mm" fo:break-before="auto" style:use-optimal-row-height="true"/>
    </style:style>
    <style:style style:name="ro2" style:family="table-row">
      <style:table-row-properties style:row-height="9.47mm" fo:break-before="auto" style:use-optimal-row-height="true"/>
    </style:style>
    <style:style style:name="ro3" style:family="table-row">
      <style:table-row-properties style:row-height="4.52mm" fo:break-before="auto" style:use-optimal-row-height="true"/>
    </style:style>
    <style:style style:name="ta1" style:family="table" style:master-page-name="PageStyle_5f_Qualification_20_des_20_donnÃ_a9_es_20_gÃ_a9_o">
      <style:table-properties table:display="true" style:writing-mode="lr-tb"/>
    </style:style>
    <style:style style:name="ce1" style:family="table-cell" style:parent-style-name="Default">
      <style:table-cell-properties style:cell-protect="none" style:print-content="true" fo:padding="0.71mm"/>
    </style:style>
    <style:style style:name="ce2" style:family="table-cell" style:parent-style-name="Default">
      <style:table-cell-properties style:cell-protect="none" style:print-content="true" style:text-align-source="fix" style:repeat-content="false" fo:padding="0.71mm" style:vertical-align="middle"/>
      <style:paragraph-properties fo:text-align="center"/>
    </style:style>
  </office:automatic-styles>
  <office:body>
    <office:spreadsheet>
      <table:calculation-settings table:case-sensitive="false" table:automatic-find-labels="false" table:use-regular-expressions="false"/>
      <table:table table:name="Qualification des donnÃ©es gÃ©o"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1" table:number-columns-repeated="25" table:default-cell-style-name="Default"/>
        <table:table-row table:style-name="ro1">
          <table:table-cell table:style-name="ce1" table:number-columns-repeated="2"/>
          <table:table-cell table:style-name="ce2" office:value-type="string" calcext:value-type="string" table:number-columns-spanned="5" table:number-rows-spanned="1">
            <text:p>Selon vous, que doit-on examiner pour pouvoir estimer la qualité des données ?</text:p>
          </table:table-cell>
          <table:covered-table-cell table:number-columns-repeated="4" table:style-name="ce1"/>
          <table:table-cell table:style-name="ce1" table:number-columns-repeated="27"/>
        </table:table-row>
        <table:table-row table:style-name="ro2">
          <table:table-cell table:style-name="ce1" office:value-type="string" calcext:value-type="string">
            <text:p>id</text:p>
          </table:table-cell>
          <table:table-cell table:style-name="ce1" office:value-type="string" calcext:value-type="string">
            <text:p>La qualité des données vous semble-t-elle un aspect nécessaire à prendre en compte avant usage de la donnée ? (sur une échelle de 1 à 5, du plus faible au plus fort)</text:p>
          </table:table-cell>
          <table:table-cell table:style-name="ce1" office:value-type="string" calcext:value-type="string">
            <text:p>1 (le plus important)</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 office:value-type="float" office:value="4" calcext:value-type="float">
            <text:p>4</text:p>
          </table:table-cell>
          <table:table-cell table:style-name="ce1" office:value-type="string" calcext:value-type="string">
            <text:p>5 (le moins important)</text:p>
          </table:table-cell>
          <table:table-cell table:style-name="ce1" office:value-type="string" calcext:value-type="string">
            <text:p>La présence de métadonnées suffit-elle à estimer la qualité des données ?</text:p>
          </table:table-cell>
          <table:table-cell table:style-name="ce1" office:value-type="string" calcext:value-type="string">
            <text:p>Commentaire</text:p>
          </table:table-cell>
          <table:table-cell table:style-name="ce1" office:value-type="string" calcext:value-type="string">
            <text:p>L’absence d’informations sur la qualité est-elle un frein à l’ouverture des données (OpenData) ?</text:p>
          </table:table-cell>
          <table:table-cell table:style-name="ce1" office:value-type="string" calcext:value-type="string">
            <text:p><text:s/>Si oui, pouvez-vous donner un exemple ?</text:p>
          </table:table-cell>
          <table:table-cell table:style-name="ce1" office:value-type="string" calcext:value-type="string">
            <text:p>A quel niveau estimez-vous connaître la qualité de vos données géographiques, sur une échelle de 1 à 5 (du plus faible au plus fort) ?</text:p>
          </table:table-cell>
          <table:table-cell table:style-name="ce1" office:value-type="string" calcext:value-type="string">
            <text:p>Avez-vous déjà été interrogé(e) par un utilisateur sur la qualité de vos données ?</text:p>
          </table:table-cell>
          <table:table-cell table:style-name="ce1" office:value-type="string" calcext:value-type="string">
            <text:p>Utiliseriez-vous des données en connaissant leur “mauvaise” qualité ?</text:p>
          </table:table-cell>
          <table:table-cell table:style-name="ce1" office:value-type="string" calcext:value-type="string">
            <text:p>Avez-vous déjà soumis des spécifications de qualité pour la réalisation d’une commande ?</text:p>
          </table:table-cell>
          <table:table-cell table:style-name="ce1" office:value-type="string" calcext:value-type="string">
            <text:p>Vous a-t-on déjà soumis des spécifications de qualité pour la réalisation d’une commande ?</text:p>
          </table:table-cell>
          <table:table-cell table:style-name="ce1" office:value-type="string" calcext:value-type="string">
            <text:p>Rapportez-vous la qualité de vos données géographiques ? </text:p>
          </table:table-cell>
          <table:table-cell table:style-name="ce1" office:value-type="string" calcext:value-type="string">
            <text:p>Si oui, sous quelle forme ? (verbale, document,…)</text:p>
          </table:table-cell>
          <table:table-cell table:style-name="ce1" office:value-type="string" calcext:value-type="string">
            <text:p>Utilisez-vous un logiciel pour rapporter la qualité de données géographiques ? </text:p>
          </table:table-cell>
          <table:table-cell table:style-name="ce1" office:value-type="string" calcext:value-type="string">
            <text:p>Si oui, lequel ?</text:p>
          </table:table-cell>
          <table:table-cell table:style-name="ce1" office:value-type="string" calcext:value-type="string">
            <text:p>Corrigez-vous fréquemment des données incorrectes / imprécises / incomplètes ?</text:p>
          </table:table-cell>
          <table:table-cell table:style-name="ce1" office:value-type="string" calcext:value-type="string">
            <text:p>Les géostandards (CNIG, COVADIS) vous semblent-ils suffisamment précis en termes de spécifications de qualité attendue ? </text:p>
          </table:table-cell>
          <table:table-cell table:style-name="ce1" office:value-type="string" calcext:value-type="string">
            <text:p>Si oui pourquoi ?</text:p>
          </table:table-cell>
          <table:table-cell table:style-name="ce1" office:value-type="string" calcext:value-type="string">
            <text:p>Les données OpenData vous semblent-elles de bonne qualité ?</text:p>
          </table:table-cell>
          <table:table-cell table:style-name="ce1" office:value-type="string" calcext:value-type="string">
            <text:p>Commentaire</text:p>
          </table:table-cell>
          <table:table-cell table:style-name="ce1" office:value-type="string" calcext:value-type="string">
            <text:p>Avez-vous été amené(e) à choisir votre source de données en fonction d’éléments relatifs à la notion de qualité ?</text:p>
          </table:table-cell>
          <table:table-cell table:style-name="ce1" office:value-type="string" calcext:value-type="string">
            <text:p>Vous sentez-vous “responsable” de la qualité/non-qualité des données que vous diffusez et des usages qui en sont faits ? </text:p>
          </table:table-cell>
          <table:table-cell table:style-name="ce1" office:value-type="string" calcext:value-type="string">
            <text:p>Si non, pourquoi ?</text:p>
          </table:table-cell>
          <table:table-cell table:style-name="ce1" office:value-type="string" calcext:value-type="string">
            <text:p>Avez-vous des besoins d’accompagnement concernant la qualité des données ? </text:p>
          </table:table-cell>
          <table:table-cell table:style-name="ce1" office:value-type="string" calcext:value-type="string">
            <text:p>Si oui de quel ordre ?</text:p>
          </table:table-cell>
          <table:table-cell table:style-name="ce1" office:value-type="string" calcext:value-type="string">
            <text:p>Connaissez-vous la norme 19157 ?</text:p>
          </table:table-cell>
          <table:table-cell table:style-name="ce1" office:value-type="string" calcext:value-type="string">
            <text:p>Seriez-vous intéressé par la mise en place d’une formation sur la qualité des données ? </text:p>
          </table:table-cell>
          <table:table-cell table:style-name="ce1" office:value-type="string" calcext:value-type="string">
            <text:p>Sur quel aspect en particulier ?</text:p>
          </table:table-cell>
          <table:table-cell table:style-name="ce1" office:value-type="string" calcext:value-type="string">
            <text:p/>
            <text:p/>
          </table:table-cell>
        </table:table-row>
        <table:table-row table:style-name="ro1">
          <table:table-cell table:style-name="ce1" office:value-type="float" office:value="11" calcext:value-type="float">
            <text:p>11</text:p>
          </table:table-cell>
          <table:table-cell table:style-name="ce1" office:value-type="float" office:value="1" calcext:value-type="float">
            <text:p>1</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1" calcext:value-type="float">
            <text:p>1</text:p>
          </table:table-cell>
          <table:table-cell table:number-columns-repeated="5"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12" calcext:value-type="float">
            <text:p>12</text:p>
          </table:table-cell>
          <table:table-cell table:style-name="ce1" office:value-type="float" office:value="1" calcext:value-type="float">
            <text:p>1</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1" calcext:value-type="float">
            <text:p>1</text:p>
          </table:table-cell>
          <table:table-cell table:number-columns-repeated="5"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13" calcext:value-type="float">
            <text:p>13</text:p>
          </table:table-cell>
          <table:table-cell table:style-name="ce1" office:value-type="float" office:value="2" calcext:value-type="float">
            <text:p>2</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16" calcext:value-type="float">
            <text:p>16</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Dans un restaurant, on commence par regarder le menu.</text:p>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style-name="ce1" office:value-type="string" calcext:value-type="string">
            <text:p>doc</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ocs de grande qualité</text:p>
          </table:table-cell>
          <table:table-cell table:style-name="ce1" office:value-type="string" calcext:value-type="string">
            <text:p>Non</text:p>
          </table:table-cell>
          <table:table-cell table:style-name="ce1" office:value-type="string" calcext:value-type="string">
            <text:p>quelles données?</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17" calcext:value-type="float">
            <text:p>17</text:p>
          </table:table-cell>
          <table:table-cell table:style-name="ce1" office:value-type="float" office:value="3" calcext:value-type="float">
            <text:p>3</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métadonnée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méthodologie, normes, outils</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rmes, outils</text:p>
          </table:table-cell>
          <table:table-cell/>
        </table:table-row>
        <table:table-row table:style-name="ro1">
          <table:table-cell table:style-name="ce1" office:value-type="float" office:value="19" calcext:value-type="float">
            <text:p>19</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ça dépend lesquelles...</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tice</text:p>
          </table:table-cell>
          <table:table-cell table:number-columns-repeated="2" table:style-name="ce1" office:value-type="string" calcext:value-type="string">
            <text:p>Non</text:p>
          </table:table-cell>
          <table:table-cell table:style-name="ce1" office:value-type="string" calcext:value-type="string">
            <text:p>pas le temps, un support écrit me suffira</text:p>
          </table:table-cell>
          <table:table-cell/>
        </table:table-row>
        <table:table-row table:style-name="ro1">
          <table:table-cell table:style-name="ce1" office:value-type="float" office:value="20" calcext:value-type="float">
            <text:p>20</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Intégrité topologique</text:p>
          </table:table-cell>
          <table:table-cell table:style-name="ce1" office:value-type="string" calcext:value-type="string">
            <text:p>Oui</text:p>
          </table:table-cell>
          <table:table-cell table:style-name="ce1" office:value-type="string" calcext:value-type="string">
            <text:p>RGE et OSM (Toutes en général)</text:p>
          </table:table-cell>
          <table:table-cell table:style-name="ce1" office:value-type="float" office:value="5" calcext:value-type="float">
            <text:p>5</text:p>
          </table:table-cell>
          <table:table-cell table:style-name="ce1" office:value-type="string" calcext:value-type="string">
            <text:p>Non</text:p>
          </table:table-cell>
          <table:table-cell table:number-columns-repeated="4" table:style-name="ce1" office:value-type="string" calcext:value-type="string">
            <text:p>Oui</text:p>
          </table:table-cell>
          <table:table-cell table:style-name="ce1" office:value-type="string" calcext:value-type="string">
            <text:p>Traitements topologiques</text:p>
          </table:table-cell>
          <table:table-cell table:style-name="ce1" office:value-type="string" calcext:value-type="string">
            <text:p>Oui</text:p>
          </table:table-cell>
          <table:table-cell table:style-name="ce1" office:value-type="string" calcext:value-type="string">
            <text:p>FME, ArcGIS et QGIS</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Topologie non respectée</text:p>
          </table:table-cell>
          <table:table-cell table:style-name="ce1" office:value-type="string" calcext:value-type="string">
            <text:p>Non</text:p>
          </table:table-cell>
          <table:table-cell table:style-name="ce1" office:value-type="string" calcext:value-type="string">
            <text:p>Topologie non respectée Sémantique également Doublon géométrique et attributaire</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Export vers QGIS</text:p>
          </table:table-cell>
          <table:table-cell table:number-columns-repeated="2" table:style-name="ce1" office:value-type="string" calcext:value-type="string">
            <text:p>Oui</text:p>
          </table:table-cell>
          <table:table-cell table:style-name="ce1" office:value-type="string" calcext:value-type="string">
            <text:p>Intégrité topologique et sémantique</text:p>
          </table:table-cell>
          <table:table-cell/>
        </table:table-row>
        <table:table-row table:style-name="ro1">
          <table:table-cell table:style-name="ce1" office:value-type="float" office:value="23" calcext:value-type="float">
            <text:p>23</text:p>
          </table:table-cell>
          <table:table-cell table:style-name="ce1" office:value-type="float" office:value="3" calcext:value-type="float">
            <text:p>3</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Cela devrait.</text:p>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4"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C'est variable</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4" calcext:value-type="float">
            <text:p>24</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les métadonnées ne garantissent pas l'exhaustivité des données ni la précision thématique ou de position géographique des objets...</text:p>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verbal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Car la précision géométrique demandée (CNIG) pour des objets non liés au référentiel cadastrale est de 5m par rapport à une édition papier au 1/2000. 5m d'erreur possible, c'est trop important par exemple pour un positionnement de réseau souterrain. Pourquoi à l'heure du numérique dans des recommandations de numérisation se baser sur des éditions papiers, quand bien même sont elles encore opposables. Une grande précision numérique impose de facto une grande précision d'édition papier, qq soit l'épaisseur du trait.</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Quelles sont les qualités de données normalisées ou standardisées? Quel degré de peut on attendre ou demander suivant la nature ou la thématique des données? Comment peut on vérifier la qualité des données ou comment peut on simplement trouver l'information sur la qualité d'une donné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rmes et standards sur lesquels s'appuyer? (présentation, explications) Définition de la qualité des données (dimensionnelles, géographiques, attributaires, ...)? Comment et où renseigner la qualité des données que l'on crée ou que l'on corrige?</text:p>
          </table:table-cell>
          <table:table-cell/>
        </table:table-row>
        <table:table-row table:style-name="ro1">
          <table:table-cell table:style-name="ce1" office:value-type="float" office:value="25" calcext:value-type="float">
            <text:p>25</text:p>
          </table:table-cell>
          <table:table-cell table:style-name="ce1" office:value-type="float" office:value="3" calcext:value-type="float">
            <text:p>3</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number-columns-repeated="2"/>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26" calcext:value-type="float">
            <text:p>26</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Les métadonnées sont souvent succinctes et ne précisent généralement pas les règles de saisie et de production des données, ni de cas d'usage</text:p>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4"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Ils manquent souvent de cas d'usage qui permettent de savoir à quel usage est adaptée la donnée</text:p>
          </table:table-cell>
          <table:table-cell table:style-name="ce1" office:value-type="string" calcext:value-type="string">
            <text:p>Non</text:p>
          </table:table-cell>
          <table:table-cell table:style-name="ce1" office:value-type="string" calcext:value-type="string">
            <text:p>C'est très variable et là encore ça dépend de l'usag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Si on a produit une donnée c'est qu'elle était adaptée au besoin que l'on avait... De ce point de vue elle est donc de qualité. Mais elle peut ne pas répondre aussi bien à d'autres besoins... dont on n'est pas responsabl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row>
        <table:table-row table:style-name="ro1">
          <table:table-cell table:style-name="ce1" office:value-type="float" office:value="27" calcext:value-type="float">
            <text:p>27</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ocument d'information à l'attention des utilisateur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28" calcext:value-type="float">
            <text:p>28</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les fiches de métadonnées devraient être vulgarisées et plus accessibles. Le lien avec les données devrait être plus facile (ex : un champ de la table de données qui contiendrait le lien vers la fiche de métadonnées de la couche).</text:p>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ocuments de saisie internes très synthétiques.</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Oui mais peut-être pas assez vulgarisés?</text:p>
          </table:table-cell>
          <table:table-cell table:style-name="ce1" office:value-type="string" calcext:value-type="string">
            <text:p>Non</text:p>
          </table:table-cell>
          <table:table-cell table:style-name="ce1" office:value-type="string" calcext:value-type="string">
            <text:p>Non car trop d'hétérogénéité selon les territoires. Exemple : chaque DREAL partage ses données à sa guise. Aucune structure nationale n'est définie ou en tous cas n'est utilisée. Ce qui rend complexe l'élaboration de bases de données nationales.</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29" calcext:value-type="float">
            <text:p>29</text:p>
          </table:table-cell>
          <table:table-cell table:style-name="ce1" office:value-type="float" office:value="4" calcext:value-type="float">
            <text:p>4</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ocument associé à la donnée (commentaire en base, fichier text associé à un shapefile, etc)</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ils détaillent clairement la structuration de la donnée, le contenu attendu et les règles de correction à appliquer.</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Sur un ensemble de réflexes à avoir quand on produit ou contrôle une donnée.</text:p>
          </table:table-cell>
          <table:table-cell/>
        </table:table-row>
        <table:table-row table:style-name="ro1">
          <table:table-cell table:style-name="ce1" office:value-type="float" office:value="30" calcext:value-type="float">
            <text:p>30</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L'OpenData nous donne accès à des données auxquelles nous n'avions pas accès ou difficilement dans le passé. Cependant, c'est à l'utilisateur de savoir ce qu'il en fait et d'assumer la responsabilités de ses productions ultérieures.</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31" calcext:value-type="float">
            <text:p>31</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style-name="ce1" office:value-type="string" calcext:value-type="string">
            <text:p>La qualité de la donnée doit etre réalisé sur chaque donnée avec des attributs généraux (voir edigeo) date de le vé auteur de la donnée methode de levé EMQ xy EMQ z</text:p>
          </table:table-cell>
          <table:table-cell table:style-name="ce1" office:value-type="string" calcext:value-type="string">
            <text:p>Oui</text:p>
          </table:table-cell>
          <table:table-cell table:style-name="ce1" office:value-type="string" calcext:value-type="string">
            <text:p>peux t'on transmettre gratuitement ou pas des données sans informations sur la qualité!</text:p>
          </table:table-cell>
          <table:table-cell table:style-name="ce1" office:value-type="float" office:value="5" calcext:value-type="float">
            <text:p>5</text:p>
          </table:table-cell>
          <table:table-cell table:number-columns-repeated="5" table:style-name="ce1" office:value-type="string" calcext:value-type="string">
            <text:p>Oui</text:p>
          </table:table-cell>
          <table:table-cell table:style-name="ce1" office:value-type="string" calcext:value-type="string">
            <text:p>Document qui décris les règles de saisie et méthodes</text:p>
          </table:table-cell>
          <table:table-cell table:style-name="ce1" office:value-type="string" calcext:value-type="string">
            <text:p>Oui</text:p>
          </table:table-cell>
          <table:table-cell table:style-name="ce1" office:value-type="string" calcext:value-type="string">
            <text:p>Un outil de gestion du GéoCatalogue nommé COSIG</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Trop déconnecté de l'usage réel des SIG et des prestataires Géomètres...</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Il serait bien que la norme 19157 soit diffusé gratuitement par le CIG ou le CRIGE PACA voir GeoRezo</text:p>
          </table:table-cell>
          <table:table-cell/>
        </table:table-row>
        <table:table-row table:style-name="ro1">
          <table:table-cell table:style-name="ce1" office:value-type="float" office:value="32" calcext:value-type="float">
            <text:p>32</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Elles permettent de gagner du temps en termes de compréhension de la construction et de la qualité de la donnée, mais ne se substituent pas à un contrôle plus approfondi de la qualité de la donnée dans la plupart des cas.</text:p>
          </table:table-cell>
          <table:table-cell table:style-name="ce1" office:value-type="string" calcext:value-type="string">
            <text:p>Oui</text:p>
          </table:table-cell>
          <table:table-cell table:style-name="ce1" office:value-type="string" calcext:value-type="string">
            <text:p>De nombreuses données diffusées en OpenData n'explicitent pas suffisamment leur méthode de construction.</text:p>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Document expliquant la méthode de construction et les biais identifiés.</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Cela dépend des données, mais même lorsque ce n'est pas le cas, elles ont le mérite d'exister et peuvent être consolidées.</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34" calcext:value-type="float">
            <text:p>34</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Sans métadonnées,on ne sait pas toujours ce que signifie les attributs.</text:p>
          </table:table-cell>
          <table:table-cell table:style-name="ce1" office:value-type="float" office:value="3" calcext:value-type="float">
            <text:p>3</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j'explique la composition de mes données dans un fichier txt ou par mail.</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35" calcext:value-type="float">
            <text:p>35</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2"/>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37" calcext:value-type="float">
            <text:p>37</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38" calcext:value-type="float">
            <text:p>38</text:p>
          </table:table-cell>
          <table:table-cell table:style-name="ce1" office:value-type="float" office:value="4" calcext:value-type="float">
            <text:p>4</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5"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e connais pas</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40" calcext:value-type="float">
            <text:p>40</text:p>
          </table:table-cell>
          <table:table-cell table:style-name="ce1" office:value-type="float" office:value="4" calcext:value-type="float">
            <text:p>4</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rapport</text:p>
          </table:table-cell>
          <table:table-cell table:style-name="ce1" office:value-type="string" calcext:value-type="string">
            <text:p>Oui</text:p>
          </table:table-cell>
          <table:table-cell table:style-name="ce1" office:value-type="string" calcext:value-type="string">
            <text:p>FME ET QUALIGEO</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Permet de croiser l'information</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Permet de confronter la donnée métier à la réalité</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les fondamentaux, la relativité , les outils disponibles. </text:p>
          </table:table-cell>
          <table:table-cell/>
        </table:table-row>
        <table:table-row table:style-name="ro1">
          <table:table-cell table:style-name="ce1" office:value-type="float" office:value="41" calcext:value-type="float">
            <text:p>41</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2" calcext:value-type="float">
            <text:p>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42" calcext:value-type="float">
            <text:p>42</text:p>
          </table:table-cell>
          <table:table-cell table:style-name="ce1" office:value-type="float" office:value="5" calcext:value-type="float">
            <text:p>5</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Les métadonnées ne permettent pas de connaître la qualité des objets graphiques par exemple.</text:p>
          </table:table-cell>
          <table:table-cell table:style-name="ce1" office:value-type="string" calcext:value-type="string">
            <text:p>Non</text:p>
          </table:table-cell>
          <table:table-cell/>
          <table:table-cell table:style-name="ce1" office:value-type="float" office:value="1" calcext:value-type="float">
            <text:p>1</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43" calcext:value-type="float">
            <text:p>43</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2" calcext:value-type="float">
            <text:p>2</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geoportail de l'urbanisme</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44" calcext:value-type="float">
            <text:p>44</text:p>
          </table:table-cell>
          <table:table-cell table:style-name="ce1" office:value-type="float" office:value="4" calcext:value-type="float">
            <text:p>4</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Non</text:p>
          </table:table-cell>
          <table:table-cell table:style-name="ce1" office:value-type="string" calcext:value-type="string">
            <text:p>Il manque souvent le dictionnaire des attributs <text:s text:c="2"/>Le contexte qui a vu la naissance de la donnée également. Un usage peut orienter la collecte de la donnée</text:p>
          </table:table-cell>
          <table:table-cell table:style-name="ce1" office:value-type="string" calcext:value-type="string">
            <text:p>Oui</text:p>
          </table:table-cell>
          <table:table-cell table:style-name="ce1" office:value-type="string" calcext:value-type="string">
            <text:p>Mise en place d'une application pistes cyclables sans être certain de la date des données "pistes". Il est incontournable de savoir également si la donnée est exhaustive, en tous cas, tant que faire se peut. </text:p>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Verbale, métadonnées, fichier txt joint</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Je ne connais, finalement, que le standard PLU ... :/ Je viens de découvrir les géostandards COVADIS ... </text:p>
          </table:table-cell>
          <table:table-cell table:style-name="ce1" office:value-type="string" calcext:value-type="string">
            <text:p>Oui</text:p>
          </table:table-cell>
          <table:table-cell table:style-name="ce1" office:value-type="string" calcext:value-type="string">
            <text:p>Il est impossible de répondre vraiment, tout dépend des données ... </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Que je trouve au niveau de mon IDG</text:p>
          </table:table-cell>
          <table:table-cell table:number-columns-repeated="2" table:style-name="ce1" office:value-type="string" calcext:value-type="string">
            <text:p>Oui</text:p>
          </table:table-cell>
          <table:table-cell table:style-name="ce1" office:value-type="string" calcext:value-type="string">
            <text:p>En général, sur les données de base utilisées en collectivité </text:p>
          </table:table-cell>
          <table:table-cell/>
        </table:table-row>
        <table:table-row table:style-name="ro1">
          <table:table-cell table:style-name="ce1" office:value-type="float" office:value="46" calcext:value-type="float">
            <text:p>46</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Non</text:p>
          </table:table-cell>
          <table:table-cell table:style-name="ce1" office:value-type="string" calcext:value-type="string">
            <text:p>nécessaire mais pas suffisant, en cas d'erreur corrélé à la position il peut être nécessaire d'ajouter une données erreur spatialisée </text:p>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47" calcext:value-type="float">
            <text:p>47</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48" calcext:value-type="float">
            <text:p>48</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Pour chaque donnée, des infos sur la précision devrait être disponible dans la table attributaire. Par exemple : - donnée valide, non valide ou à valider ; - indice ou pourcentage de confiance pour les classifications automatiques ; - précision géographique...</text:p>
          </table:table-cell>
          <table:table-cell table:style-name="ce1" office:value-type="string" calcext:value-type="string">
            <text:p>Non</text:p>
          </table:table-cell>
          <table:table-cell table:style-name="ce1" office:value-type="string" calcext:value-type="string">
            <text:p>Pas un frein à l'ouverture des données, mais frein à l'exploitation des données dans le cadre d'une étude.</text:p>
          </table:table-cell>
          <table:table-cell table:style-name="ce1" office:value-type="float" office:value="3" calcext:value-type="float">
            <text:p>3</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style-name="ce1" office:value-type="string" calcext:value-type="string">
            <text:p>Dans la table attributaire, pour chaque donné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Mauvaise connaissance de ces standards.</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style-name="ce1" office:value-type="string" calcext:value-type="string">
            <text:p>Dans le cadre d'études environnementale pour des aménagements (infrastructures), des données erronées peuvent conduire à proposer des procédures inutiles ou à l'inverse induire des impacts non prévus.</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49" calcext:value-type="float">
            <text:p>49</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style-name="ce1" office:value-type="string" calcext:value-type="string">
            <text:p>Pas toujours, rien ne remplace les notices techniques quand la complexité de la donnée l'exige (contenu, méthode d'acquisition...)</text:p>
          </table:table-cell>
          <table:table-cell table:style-name="ce1" office:value-type="string" calcext:value-type="string">
            <text:p>Oui</text:p>
          </table:table-cell>
          <table:table-cell table:style-name="ce1" office:value-type="string" calcext:value-type="string">
            <text:p>Elle est forcément un frein à l'exploitation de la donnée SIG. Elle permet des mises en garde sur l'interprétation de résultats. </text:p>
          </table:table-cell>
          <table:table-cell table:style-name="ce1" office:value-type="float" office:value="3" calcext:value-type="float">
            <text:p>3</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Selon les cas, en précisant la méthode d'acquisition ou bien l'origine de la donné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Sur la manière de communiquer sur le sujet et pour améliorer mon niveau d'expertise de la donnée à disposition ou proposée par nos partenaires directs. </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Améliorer mon niveau d'expertise et ma communication sur la qualité des données utilisées et mise à disposition de nos utilisateurs</text:p>
          </table:table-cell>
          <table:table-cell/>
        </table:table-row>
        <table:table-row table:style-name="ro1">
          <table:table-cell table:style-name="ce1" office:value-type="float" office:value="50" calcext:value-type="float">
            <text:p>50</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Non</text:p>
          </table:table-cell>
          <table:table-cell table:number-columns-repeated="2"/>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51" calcext:value-type="float">
            <text:p>51</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fiche de métadonnées et/ou courriel explicatif</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la qualité correspond à la description faite dans les métadonnées</text:p>
          </table:table-cell>
          <table:table-cell table:number-columns-repeated="2" table:style-name="ce1" office:value-type="string" calcext:value-type="string">
            <text:p>Oui</text:p>
          </table:table-cell>
          <table:table-cell table:style-name="ce1" office:value-type="string" calcext:value-type="string">
            <text:p>oui pour la qualité mais pas forcément de l'usage qui en est fait ensuite s'il ne correspond pas à la qualité mentionné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row>
        <table:table-row table:style-name="ro1">
          <table:table-cell table:style-name="ce1" office:value-type="float" office:value="52" calcext:value-type="float">
            <text:p>52</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Tout dépend de la qualité de ces métadonnées...</text:p>
          </table:table-cell>
          <table:table-cell table:style-name="ce1" office:value-type="string" calcext:value-type="string">
            <text:p>Non</text:p>
          </table:table-cell>
          <table:table-cell table:style-name="ce1" office:value-type="string" calcext:value-type="string">
            <text:p>Mais c'est un frein à l'utilisation de ces données.</text:p>
          </table:table-cell>
          <table:table-cell table:style-name="ce1" office:value-type="float" office:value="3" calcext:value-type="float">
            <text:p>3</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ans un document, sous forme de commentaire. Je souhaite aller plus loin.</text:p>
          </table:table-cell>
          <table:table-cell table:style-name="ce1" office:value-type="string" calcext:value-type="string">
            <text:p>Non</text:p>
          </table:table-cell>
          <table:table-cell table:style-name="ce1" office:value-type="string" calcext:value-type="string">
            <text:p>Mais j'envisage de le faire.</text:p>
          </table:table-cell>
          <table:table-cell table:number-columns-repeated="2" table:style-name="ce1" office:value-type="string" calcext:value-type="string">
            <text:p>Oui</text:p>
          </table:table-cell>
          <table:table-cell table:style-name="ce1" office:value-type="string" calcext:value-type="string">
            <text:p>Sans doute. Je n'ai pas eu le temps de les "prendre en main".</text:p>
          </table:table-cell>
          <table:table-cell table:style-name="ce1" office:value-type="string" calcext:value-type="string">
            <text:p>Oui</text:p>
          </table:table-cell>
          <table:table-cell table:style-name="ce1" office:value-type="string" calcext:value-type="string">
            <text:p>Les informations sur les données sont souvent manquantes ou incomplètes.</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Je pense me contenter, dans un premier temps, de la méthode que vous aller diffuser.</text:p>
          </table:table-cell>
          <table:table-cell table:number-columns-repeated="2" table:style-name="ce1" office:value-type="string" calcext:value-type="string">
            <text:p>Non</text:p>
          </table:table-cell>
          <table:table-cell table:style-name="ce1" office:value-type="string" calcext:value-type="string">
            <text:p>Dans un premier temps. Peut-être par la suite.</text:p>
          </table:table-cell>
          <table:table-cell/>
        </table:table-row>
        <table:table-row table:style-name="ro1">
          <table:table-cell table:style-name="ce1" office:value-type="float" office:value="53" calcext:value-type="float">
            <text:p>53</text:p>
          </table:table-cell>
          <table:table-cell table:style-name="ce1" office:value-type="float" office:value="5" calcext:value-type="float">
            <text:p>5</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number-columns-repeated="5"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54" calcext:value-type="float">
            <text:p>54</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Non</text:p>
          </table:table-cell>
          <table:table-cell/>
          <table:table-cell table:style-name="ce1" office:value-type="string" calcext:value-type="string">
            <text:p>Non</text:p>
          </table:table-cell>
          <table:table-cell table:number-columns-repeated="2"/>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56" calcext:value-type="float">
            <text:p>56</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ocument</text:p>
          </table:table-cell>
          <table:table-cell table:style-name="ce1" office:value-type="string" calcext:value-type="string">
            <text:p>Oui</text:p>
          </table:table-cell>
          <table:table-cell table:style-name="ce1" office:value-type="string" calcext:value-type="string">
            <text:p>qsphere (QGIS)</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57" calcext:value-type="float">
            <text:p>57</text:p>
          </table:table-cell>
          <table:table-cell table:style-name="ce1" office:value-type="float" office:value="4" calcext:value-type="float">
            <text:p>4</text:p>
          </table:table-cell>
          <table:table-cell table:number-columns-repeated="5"/>
          <table:table-cell table:style-name="ce1" office:value-type="string" calcext:value-type="string">
            <text:p>Non</text:p>
          </table:table-cell>
          <table:table-cell table:number-columns-repeated="4"/>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59" calcext:value-type="float">
            <text:p>59</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Vérification des données avant publication/comment/par qui/données brutes ou calculs issus de données brutes / unités des données mesurées sont essentiels pour une réutilisation par un tier.</text:p>
          </table:table-cell>
          <table:table-cell table:style-name="ce1" office:value-type="string" calcext:value-type="string">
            <text:p>Non</text:p>
          </table:table-cell>
          <table:table-cell table:style-name="ce1" office:value-type="string" calcext:value-type="string">
            <text:p>x</text:p>
          </table:table-cell>
          <table:table-cell table:style-name="ce1" office:value-type="float" office:value="3" calcext:value-type="float">
            <text:p>3</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style-name="ce1" office:value-type="string" calcext:value-type="string">
            <text:p>petit texte expliquant comment elles ont été vérifier ou citant la source si elle est fiable. </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62" calcext:value-type="float">
            <text:p>62</text:p>
          </table:table-cell>
          <table:table-cell table:style-name="ce1" office:value-type="float" office:value="4" calcext:value-type="float">
            <text:p>4</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2" table:style-name="ce1" office:value-type="string" calcext:value-type="string">
            <text:p>Non</text:p>
          </table:table-cell>
          <table:table-cell table:style-name="ce1" office:value-type="string" calcext:value-type="string">
            <text:p>N/A</text:p>
          </table:table-cell>
          <table:table-cell table:style-name="ce1" office:value-type="string" calcext:value-type="string">
            <text:p>Non</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63" calcext:value-type="float">
            <text:p>63</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64" calcext:value-type="float">
            <text:p>64</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Pas toujours, très variable selon les données</text:p>
          </table:table-cell>
          <table:table-cell table:style-name="ce1" office:value-type="string" calcext:value-type="string">
            <text:p>Oui</text:p>
          </table:table-cell>
          <table:table-cell table:style-name="ce1" office:value-type="string" calcext:value-type="string">
            <text:p>Une même donnée diffusée par différents organisme ont parfois des qualités et des niveau de précision différents. Exemple : Zonage Natura 2000 Source DREAl ou Source INPN</text:p>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style-name="ce1" office:value-type="string" calcext:value-type="string">
            <text:p>Document de suivi de la base de données (généralement tableau XLS), métadonnées et info attributaire.</text:p>
          </table:table-cell>
          <table:table-cell table:style-name="ce1" office:value-type="string" calcext:value-type="string">
            <text:p>Oui</text:p>
          </table:table-cell>
          <table:table-cell table:style-name="ce1" office:value-type="string" calcext:value-type="string">
            <text:p>Développement interne</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En général...</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Standardisation, métadonnées</text:p>
          </table:table-cell>
          <table:table-cell/>
        </table:table-row>
        <table:table-row table:style-name="ro1">
          <table:table-cell table:style-name="ce1" office:value-type="float" office:value="65" calcext:value-type="float">
            <text:p>65</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style-name="ce1" office:value-type="string" calcext:value-type="string">
            <text:p>Les informations apportées sont parfois assez floues (différentes unités de mesure, peu d'indication sur la part des données contrôlées, etc.)</text:p>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style-name="ce1" office:value-type="string" calcext:value-type="string">
            <text:p>Note de synthèse</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Les géostandards CNIG de standardisation des PLU apporte un cadre suffisant de spécifications.</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En termes de méthodes, d'outils automatisés, de partage des connaissances sur ce sujet.</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L'aspect juridique et législatif, les techniques et outils automatiques existants, les méthodes de contrôle qualité.</text:p>
          </table:table-cell>
          <table:table-cell/>
        </table:table-row>
        <table:table-row table:style-name="ro1">
          <table:table-cell table:style-name="ce1" office:value-type="float" office:value="68" calcext:value-type="float">
            <text:p>68</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style-name="ce1" office:value-type="string" calcext:value-type="string">
            <text:p>souvent trop succintes</text:p>
          </table:table-cell>
          <table:table-cell table:style-name="ce1" office:value-type="string" calcext:value-type="string">
            <text:p>Oui</text:p>
          </table:table-cell>
          <table:table-cell table:style-name="ce1" office:value-type="string" calcext:value-type="string">
            <text:p>Si la donnée est accessible, mais qu'on ne sait pas comment elle a été construite, on ne sait pas quoi en faire. Disons que dans ce cas l'opendata est un sujet prématuré.</text:p>
          </table:table-cell>
          <table:table-cell table:style-name="ce1" office:value-type="float" office:value="3" calcext:value-type="float">
            <text:p>3</text:p>
          </table:table-cell>
          <table:table-cell table:style-name="ce1" office:value-type="string" calcext:value-type="string">
            <text:p>Non</text:p>
          </table:table-cell>
          <table:table-cell table:number-columns-repeated="4" table:style-name="ce1" office:value-type="string" calcext:value-type="string">
            <text:p>Oui</text:p>
          </table:table-cell>
          <table:table-cell table:style-name="ce1" office:value-type="string" calcext:value-type="string">
            <text:p>verbale + documents</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Formation aux bases de données qu'on utilise, surtout quand elles sont secrétisées = mode de production, limites, etc.</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Si ciblé sur des bdd précises. Pas du générique.</text:p>
          </table:table-cell>
          <table:table-cell/>
        </table:table-row>
        <table:table-row table:style-name="ro1">
          <table:table-cell table:style-name="ce1" office:value-type="float" office:value="70" calcext:value-type="float">
            <text:p>70</text:p>
          </table:table-cell>
          <table:table-cell table:style-name="ce1" office:value-type="float" office:value="4" calcext:value-type="float">
            <text:p>4</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Mixte en fonction des lots - verbale - métadonnées - attributs complémentaires à la donnée</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J'aurai préféré cocher "Partiellement"</text:p>
          </table:table-cell>
          <table:table-cell table:style-name="ce1" office:value-type="string" calcext:value-type="string">
            <text:p>Non</text:p>
          </table:table-cell>
          <table:table-cell table:style-name="ce1" office:value-type="string" calcext:value-type="string">
            <text:p>J'aurai préféré cocher "Partiellement"</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Si données en LO, la LO précise explicitement &amp;quot;L’absence de défauts ou d’erreurs éventuellement contenues dans l’ « Information », comme la fourniture continue de l’ « Information » n’est pas garantie par le « Concédant »&amp;quot; <text:s/>Si donnée diffusez par convention, les métadonnées peuvent contenir des informations de Qualité dans les champs date, précisions et résumé ou généalogie</text:p>
          </table:table-cell>
          <table:table-cell table:style-name="ce1" office:value-type="string" calcext:value-type="string">
            <text:p>Oui</text:p>
          </table:table-cell>
          <table:table-cell table:style-name="ce1" office:value-type="string" calcext:value-type="string">
            <text:p>Structuration de champs normalisé indépendamment du lot de données permettant de qualifier la qualité ou de la non qualifier</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Comment mettre en place une organisation et structuration générique pour toutes les données (importées ou produites localement)</text:p>
          </table:table-cell>
          <table:table-cell/>
        </table:table-row>
        <table:table-row table:style-name="ro1">
          <table:table-cell table:style-name="ce1" office:value-type="float" office:value="72" calcext:value-type="float">
            <text:p>72</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79" calcext:value-type="float">
            <text:p>79</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Oui</text:p>
          </table:table-cell>
          <table:table-cell table:style-name="ce1" office:value-type="string" calcext:value-type="string">
            <text:p>Tout dépend de leur complétude !</text:p>
          </table:table-cell>
          <table:table-cell table:style-name="ce1" office:value-type="string" calcext:value-type="string">
            <text:p>Oui</text:p>
          </table:table-cell>
          <table:table-cell table:style-name="ce1" office:value-type="string" calcext:value-type="string">
            <text:p>Je ne vois pas comment diffuser et utiliser des données sans avoir un minimum d'informations sur leur qualité ! Le risque est grand d'une mauvaise interprétation des phénomènes éventuellement mis en évidence par l'utilisation des données</text:p>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style-name="ce1" office:value-type="string" calcext:value-type="string">
            <text:p>Fiches métadonnées essentiellement</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De manière générale, leur qualité me semble très inégale. Elles sont souvent insuffisamment documentées.</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80" calcext:value-type="float">
            <text:p>80</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il convient simplement d'afficher un niveau de qualité des données.</text:p>
          </table:table-cell>
          <table:table-cell table:style-name="ce1" office:value-type="float" office:value="3" calcext:value-type="float">
            <text:p>3</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je ne sais pas...</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85" calcext:value-type="float">
            <text:p>85</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2"/>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87" calcext:value-type="float">
            <text:p>87</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Il est important que la données soit la plus claire et la plus facile à utiliser (prête à l'emploi) pour pouvoir la diffuser sur les portails d'open data</text:p>
          </table:table-cell>
          <table:table-cell table:style-name="ce1" office:value-type="float" office:value="4" calcext:value-type="float">
            <text:p>4</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88" calcext:value-type="float">
            <text:p>88</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Métadonnée</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89" calcext:value-type="float">
            <text:p>89</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90" calcext:value-type="float">
            <text:p>90</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Non</text:p>
          </table:table-cell>
          <table:table-cell table:number-columns-repeated="2"/>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91" calcext:value-type="float">
            <text:p>91</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style-name="ce1" office:value-type="string" calcext:value-type="string">
            <text:p>Métadonnées, verbale</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95" calcext:value-type="float">
            <text:p>95</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number-columns-repeated="3"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97" calcext:value-type="float">
            <text:p>97</text:p>
          </table:table-cell>
          <table:table-cell table:style-name="ce1" office:value-type="float" office:value="4" calcext:value-type="float">
            <text:p>4</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99" calcext:value-type="float">
            <text:p>99</text:p>
          </table:table-cell>
          <table:table-cell table:style-name="ce1" office:value-type="float" office:value="4" calcext:value-type="float">
            <text:p>4</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style-name="ce1" office:value-type="string" calcext:value-type="string">
            <text:p>Oui si la meta donnees est bonne</text:p>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Oui mais ça dépend pour quoi fair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Oui, dans la mesure ou les outils' réfactions que nous créons ne seraient pas pertinent si les donnees sont fausses</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00" calcext:value-type="float">
            <text:p>100</text:p>
          </table:table-cell>
          <table:table-cell table:style-name="ce1" office:value-type="float" office:value="4" calcext:value-type="float">
            <text:p>4</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ocument, verbal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style-name="ce1" office:value-type="string" calcext:value-type="string">
            <text:p>Sur tout</text:p>
          </table:table-cell>
          <table:table-cell/>
        </table:table-row>
        <table:table-row table:style-name="ro1">
          <table:table-cell table:style-name="ce1" office:value-type="float" office:value="102" calcext:value-type="float">
            <text:p>102</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3"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03" calcext:value-type="float">
            <text:p>103</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5" calcext:value-type="float">
            <text:p>5</text:p>
          </table:table-cell>
          <table:table-cell table:number-columns-repeated="4"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Oui, je n'ai pas tout lu et je ne veux pas répondre non</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104" calcext:value-type="float">
            <text:p>104</text:p>
          </table:table-cell>
          <table:table-cell table:style-name="ce1" office:value-type="float" office:value="3" calcext:value-type="float">
            <text:p>3</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Le protocole de création de la donnée est tout de même intéressant. j'ai en tête la création d'un jeux de places de stationnement qui ont été qualifiées à partir de délibération mais sans vérification terrain.</text:p>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En général mes contributions sont publiées dans OpenStreetMap et la source est mentionnées avec possibilité d'ajouter des précisions dans le jeux de données.</text:p>
          </table:table-cell>
          <table:table-cell table:style-name="ce1" office:value-type="string" calcext:value-type="string">
            <text:p>Non</text:p>
          </table:table-cell>
          <table:table-cell table:style-name="ce1" office:value-type="string" calcext:value-type="string">
            <text:p>OSM gère automatiquement le stockage d'un certains nombre d'information, auteur, source, logiciel utilisé, date.</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Lorsque les producteurs sont des acteurs de réseaux comme Apidae, les informations sont intéressantes.</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La saisie dans OpenStreetMap quand bien même certaines démarche sont menées en mode projet sont itératives. La qualité peut sans cesse monter en qualité.</text:p>
          </table:table-cell>
          <table:table-cell table:style-name="ce1" office:value-type="string" calcext:value-type="string">
            <text:p>Non</text:p>
          </table:table-cell>
          <table:table-cell table:style-name="ce1" office:value-type="string" calcext:value-type="string">
            <text:p>La qualification des données dans OpenStreetMap se font à partir du wiki qui permet de se caler sur un référentiel logique à l'échelle internationale.</text:p>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number-columns-repeated="4"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nsp</text:p>
          </table:table-cell>
          <table:table-cell table:style-name="ce1" office:value-type="string" calcext:value-type="string">
            <text:p>Oui</text:p>
          </table:table-cell>
          <table:table-cell table:style-name="ce1" office:value-type="string" calcext:value-type="string">
            <text:p>nsp</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style-name="ce1" office:value-type="string" calcext:value-type="string">
            <text:p>Toutes les métadonnées ne se valent pas</text:p>
          </table:table-cell>
          <table:table-cell table:style-name="ce1" office:value-type="string" calcext:value-type="string">
            <text:p>Oui</text:p>
          </table:table-cell>
          <table:table-cell table:style-name="ce1" office:value-type="string" calcext:value-type="string">
            <text:p>C'est surtout un frein à l'utilisation</text:p>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Ça dépend, souvent sous forme de docs non hiérarchisés</text:p>
          </table:table-cell>
          <table:table-cell table:style-name="ce1" office:value-type="string" calcext:value-type="string">
            <text:p>Oui</text:p>
          </table:table-cell>
          <table:table-cell table:style-name="ce1" office:value-type="string" calcext:value-type="string">
            <text:p>Fonctions perso sous QGis</text:p>
          </table:table-cell>
          <table:table-cell table:number-columns-repeated="2" table:style-name="ce1" office:value-type="string" calcext:value-type="string">
            <text:p>Oui</text:p>
          </table:table-cell>
          <table:table-cell table:style-name="ce1" office:value-type="string" calcext:value-type="string">
            <text:p>Le problème vient surtout du (non) respect des géostandards. Les règles de la CNIG sont déjà assez détaillées et difficiles à suivre comme ça. Le problème est aussi du côté de l'hétérogénéité des standards</text:p>
          </table:table-cell>
          <table:table-cell table:style-name="ce1" office:value-type="string" calcext:value-type="string">
            <text:p>Non</text:p>
          </table:table-cell>
          <table:table-cell table:style-name="ce1" office:value-type="string" calcext:value-type="string">
            <text:p>Individuellement peut-être, pour faire des études à un instant précis, mais pas pour mener des comparatifs géographiques ou temporels</text:p>
          </table:table-cell>
          <table:table-cell table:number-columns-repeated="2" table:style-name="ce1" office:value-type="string" calcext:value-type="string">
            <text:p>Oui</text:p>
          </table:table-cell>
          <table:table-cell table:style-name="ce1" office:value-type="string" calcext:value-type="string">
            <text:p>Je suis responsable sur la communication de cette qualité, qu'il n'y ai pas de quiproquo</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row>
        <table:table-row table:style-name="ro1">
          <table:table-cell table:style-name="ce1" office:value-type="float" office:value="108" calcext:value-type="float">
            <text:p>108</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Oui</text:p>
          </table:table-cell>
          <table:table-cell table:style-name="ce1" office:value-type="string" calcext:value-type="string">
            <text:p>Certaines métadonnées sont si light qu'on a peine à comprendre la généalogie de la couche...</text:p>
          </table:table-cell>
          <table:table-cell table:style-name="ce1" office:value-type="string" calcext:value-type="string">
            <text:p>Oui</text:p>
          </table:table-cell>
          <table:table-cell table:style-name="ce1" office:value-type="string" calcext:value-type="string">
            <text:p>Il est nécessaire de savoir ce que l'on utilise et d'en connaitre les limites.</text:p>
          </table:table-cell>
          <table:table-cell table:style-name="ce1" office:value-type="float" office:value="3" calcext:value-type="float">
            <text:p>3</text:p>
          </table:table-cell>
          <table:table-cell table:number-columns-repeated="3"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Les données créées dépendant de données non qualifiées, il est difficile de qualifier nos propres donnée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row>
        <table:table-row table:style-name="ro1">
          <table:table-cell table:style-name="ce1" office:value-type="float" office:value="109" calcext:value-type="float">
            <text:p>109</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Risque à utiliser des données de qualité non déterminées pour un usage professionnel par des bureaux d'études par exemple</text:p>
          </table:table-cell>
          <table:table-cell table:style-name="ce1" office:value-type="float" office:value="2" calcext:value-type="float">
            <text:p>2</text:p>
          </table:table-cell>
          <table:table-cell table:number-columns-repeated="5"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Usage professionnel</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12" calcext:value-type="float">
            <text:p>112</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table-cell table:style-name="ce1" office:value-type="string" calcext:value-type="string">
            <text:p>Non</text:p>
          </table:table-cell>
          <table:table-cell table:number-columns-repeated="2"/>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114" calcext:value-type="float">
            <text:p>114</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2" table:style-name="ce1" office:value-type="string" calcext:value-type="string">
            <text:p>Non</text:p>
          </table:table-cell>
          <table:table-cell table:number-columns-repeated="3"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Fme</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row>
        <table:table-row table:style-name="ro1">
          <table:table-cell table:style-name="ce1" office:value-type="float" office:value="115" calcext:value-type="float">
            <text:p>115</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Si pas d'info = possibilité que personne n'ait vérifié un minimum les données, donc moins de confiance</text:p>
          </table:table-cell>
          <table:table-cell table:style-name="ce1" office:value-type="float" office:value="4" calcext:value-type="float">
            <text:p>4</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mais ca dépend lesquelles</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organisation des données sur différentes périodes </text:p>
          </table:table-cell>
          <table:table-cell/>
        </table:table-row>
        <table:table-row table:style-name="ro1">
          <table:table-cell table:style-name="ce1" office:value-type="float" office:value="116" calcext:value-type="float">
            <text:p>116</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3"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18" calcext:value-type="float">
            <text:p>118</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19" calcext:value-type="float">
            <text:p>119</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ocument</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21" calcext:value-type="float">
            <text:p>121</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124" calcext:value-type="float">
            <text:p>124</text:p>
          </table:table-cell>
          <table:table-cell table:style-name="ce1" office:value-type="float" office:value="3" calcext:value-type="float">
            <text:p>3</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je ne connais pas</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des consignes à suivre, des métadonénes à fournir</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métadonénnées</text:p>
          </table:table-cell>
          <table:table-cell/>
        </table:table-row>
        <table:table-row table:style-name="ro1">
          <table:table-cell table:style-name="ce1" office:value-type="float" office:value="125" calcext:value-type="float">
            <text:p>125</text:p>
          </table:table-cell>
          <table:table-cell table:style-name="ce1" office:value-type="float" office:value="4" calcext:value-type="float">
            <text:p>4</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Oui</text:p>
          </table:table-cell>
          <table:table-cell table:style-name="ce1" office:value-type="string" calcext:value-type="string">
            <text:p>Si celles-ci sont correctement remplies et indiquent la complétude et l'exactitude des informations. </text:p>
          </table:table-cell>
          <table:table-cell table:style-name="ce1" office:value-type="string" calcext:value-type="string">
            <text:p>Non</text:p>
          </table:table-cell>
          <table:table-cell table:style-name="ce1" office:value-type="string" calcext:value-type="string">
            <text:p>Sous réserve que la donnée soit explicitement "non qualifiée" afin d'éviter des usages inappropriés. </text:p>
          </table:table-cell>
          <table:table-cell table:style-name="ce1" office:value-type="float" office:value="4" calcext:value-type="float">
            <text:p>4</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Les informations sur la qualité et le mode de production de la donnée sont généralement consignées dans un rapport fourni au client. </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Celles diffusées sur le portail data.gouv et certifiées. </text:p>
          </table:table-cell>
          <table:table-cell table:number-columns-repeated="2" table:style-name="ce1" office:value-type="string" calcext:value-type="string">
            <text:p>Oui</text:p>
          </table:table-cell>
          <table:table-cell table:style-name="ce1" office:value-type="string" calcext:value-type="string">
            <text:p>Je ne diffuse pas de données "grand public" mais fournit les données environnementales que nous produisons. Responsable de la qualité des données produites mais pas de l'usage que en est fait. <text:s/></text:p>
          </table:table-cell>
          <table:table-cell table:style-name="ce1" office:value-type="string" calcext:value-type="string">
            <text:p>Oui</text:p>
          </table:table-cell>
          <table:table-cell table:style-name="ce1" office:value-type="string" calcext:value-type="string">
            <text:p>Un template simple récapitulant les éléments permettant de qualifier la donnée ? </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Pourquoi pas, je vais déjà me rendre au Géosémianire des SILAT le 6 mas à MTP qui traite cette année de ces aspects ! </text:p>
          </table:table-cell>
          <table:table-cell/>
        </table:table-row>
        <table:table-row table:style-name="ro1">
          <table:table-cell table:style-name="ce1" office:value-type="float" office:value="126" calcext:value-type="float">
            <text:p>126</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style-name="ce1" office:value-type="string" calcext:value-type="string">
            <text:p>fiches</text:p>
          </table:table-cell>
          <table:table-cell table:style-name="ce1" office:value-type="string" calcext:value-type="string">
            <text:p>Oui</text:p>
          </table:table-cell>
          <table:table-cell table:style-name="ce1" office:value-type="string" calcext:value-type="string">
            <text:p>excel</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responsable de la diffusion pas de l'usage qui en est fait</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127" calcext:value-type="float">
            <text:p>127</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5" calcext:value-type="float">
            <text:p>5</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28" calcext:value-type="float">
            <text:p>128</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Oui</text:p>
          </table:table-cell>
          <table:table-cell table:style-name="ce1" office:value-type="string" calcext:value-type="string">
            <text:p>Il faut qu'elles soient correctement renseignées.</text:p>
          </table:table-cell>
          <table:table-cell table:style-name="ce1" office:value-type="string" calcext:value-type="string">
            <text:p>Oui</text:p>
          </table:table-cell>
          <table:table-cell/>
          <table:table-cell table:style-name="ce1" office:value-type="float" office:value="3" calcext:value-type="float">
            <text:p>3</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Partiellement: pour la position géographique uniquement.</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En tout cas en moyenne assez mal décrites pour que l'on puisse s'en servir correctement.</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Documentations, préconisations.</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29" calcext:value-type="float">
            <text:p>129</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Verbal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30" calcext:value-type="float">
            <text:p>130</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Aucune garantie sur l'exhaustivité, le positionnement et la validité du contenu des attributs</text:p>
          </table:table-cell>
          <table:table-cell table:style-name="ce1" office:value-type="string" calcext:value-type="string">
            <text:p>Oui</text:p>
          </table:table-cell>
          <table:table-cell table:style-name="ce1" office:value-type="string" calcext:value-type="string">
            <text:p>La crédibilité d'une donnée est essentielle à sa diffusion. Sans garantie de qualité, il n'est pas envisageable de l'utiliser</text:p>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Acte de mise à disposition disponible pour chaque donnée produite ou acte d'engagement pour les données émanant d'un producteur externe</text:p>
          </table:table-cell>
          <table:table-cell table:style-name="ce1" office:value-type="string" calcext:value-type="string">
            <text:p>Non</text:p>
          </table:table-cell>
          <table:table-cell table:style-name="ce1" office:value-type="string" calcext:value-type="string">
            <text:p>Pas de logiciel, uniquement une page web "Documentation" sur le portail</text:p>
          </table:table-cell>
          <table:table-cell table:number-columns-repeated="2" table:style-name="ce1" office:value-type="string" calcext:value-type="string">
            <text:p>Oui</text:p>
          </table:table-cell>
          <table:table-cell table:style-name="ce1" office:value-type="string" calcext:value-type="string">
            <text:p>La qualité des données passe d'abord par une uniformisation de leur modèle, ces standards y contribuent pleinement.</text:p>
          </table:table-cell>
          <table:table-cell table:style-name="ce1" office:value-type="string" calcext:value-type="string">
            <text:p>Non</text:p>
          </table:table-cell>
          <table:table-cell table:style-name="ce1" office:value-type="string" calcext:value-type="string">
            <text:p>Pas toujours</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La gestion temporelle</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32" calcext:value-type="float">
            <text:p>132</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La réexploitation des données pour la construction de services numériques dérivés fait souvent fis de la qualité de la source elle même. Conclusion, on a des applicatifs bien développés fonctionnellement mais assis sur des données peu ou pas adaptées à l'usage réel (une fois passé le prototype).</text:p>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document + métadonnée</text:p>
          </table:table-cell>
          <table:table-cell table:style-name="ce1" office:value-type="string" calcext:value-type="string">
            <text:p>Oui</text:p>
          </table:table-cell>
          <table:table-cell table:style-name="ce1" office:value-type="string" calcext:value-type="string">
            <text:p>geonetwork pour les métadonnées</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de manière générale non (données non géographiques, notamment par le manque de normalisation), sur les données géographiques plutôt oui par l'expérience INSPIRE. </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row>
        <table:table-row table:style-name="ro1">
          <table:table-cell table:style-name="ce1" office:value-type="float" office:value="134" calcext:value-type="float">
            <text:p>134</text:p>
          </table:table-cell>
          <table:table-cell table:style-name="ce1" office:value-type="float" office:value="4" calcext:value-type="float">
            <text:p>4</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style-name="ce1" office:value-type="string" calcext:value-type="string">
            <text:p>Les métadonnées peuvent être présentes mais incomplètes.</text:p>
          </table:table-cell>
          <table:table-cell table:style-name="ce1" office:value-type="string" calcext:value-type="string">
            <text:p>Oui</text:p>
          </table:table-cell>
          <table:table-cell table:style-name="ce1" office:value-type="string" calcext:value-type="string">
            <text:p>La qualité de l'utilisation des données (analyses / représentations) dépend de la qualité des données. Les utilisateurs doivent pouvoir être avertis de la pertinence de la conclusion pour éviter les erreurs de diagnostics / jugements.</text:p>
          </table:table-cell>
          <table:table-cell table:style-name="ce1" office:value-type="float" office:value="4" calcext:value-type="float">
            <text:p>4</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métadonnées</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135" calcext:value-type="float">
            <text:p>135</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Ex: les occurrences pour chacun des champs pour des données vecteur permettent de voir si la donnée est cohérente (fautes de saisie)</text:p>
          </table:table-cell>
          <table:table-cell table:style-name="ce1" office:value-type="string" calcext:value-type="string">
            <text:p>Non</text:p>
          </table:table-cell>
          <table:table-cell table:style-name="ce1" office:value-type="string" calcext:value-type="string">
            <text:p>Pas de cas précis. Si la donnée est disponible, la mettre à disposition. Cela pourra amener <text:s/>à des critiques extérieures parfois dérangeantes mais obligatoires pour que le travail des services s'améliore.</text:p>
          </table:table-cell>
          <table:table-cell table:style-name="ce1" office:value-type="float" office:value="4" calcext:value-type="float">
            <text:p>4</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Commentaires dans document après analyse des champs (règles de nommage), de leur contenu (erreurs de saisie), de leur type (encodage des informations non uniforme)</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Au cas par cas selon les organismes, on peut mettre oui ou 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Je ne diffuse pas. Je consomme les données des autres. Je veille à ne pas faire dire aux données ce qu'elles ne peuvent pas exprimer, si pas assez qualitative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row>
        <table:table-row table:style-name="ro1">
          <table:table-cell table:style-name="ce1" office:value-type="float" office:value="136" calcext:value-type="float">
            <text:p>136</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Oui</text:p>
          </table:table-cell>
          <table:table-cell table:style-name="ce1" office:value-type="string" calcext:value-type="string">
            <text:p>à condition que le contenu de la métadonnée soit étudiée pour indiquer le minimum indispensable en termes de temps, contenu, structuration, source et exhaustivité ou non, etc.</text:p>
          </table:table-cell>
          <table:table-cell table:style-name="ce1" office:value-type="string" calcext:value-type="string">
            <text:p>Non</text:p>
          </table:table-cell>
          <table:table-cell table:style-name="ce1" office:value-type="string" calcext:value-type="string">
            <text:p>pas nécessairement, car derrière <text:s/>l'opendata il y a déjà un acte volontaire et du travail. L'opendata demande néanmoins un certain jugement sur la fiabilité des producteurs/diffuseurs de la donnée</text:p>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style-name="ce1" office:value-type="string" calcext:value-type="string">
            <text:p>Tout élément susceptible d'indiquer le niveau de qualité, verbal ou écrit.</text:p>
          </table:table-cell>
          <table:table-cell table:style-name="ce1" office:value-type="string" calcext:value-type="string">
            <text:p>Non</text:p>
          </table:table-cell>
          <table:table-cell table:style-name="ce1" office:value-type="string" calcext:value-type="string">
            <text:p>Je n'en connais pas</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relativement, et j'oriente mes choix en fonction de mon ressenti ou des éléments que je récupère sur leur qualité, en me renseignant directement auprès du diffuseur ou producteur au meilleur des cas.</text:p>
          </table:table-cell>
          <table:table-cell table:number-columns-repeated="2" table:style-name="ce1" office:value-type="string" calcext:value-type="string">
            <text:p>Oui</text:p>
          </table:table-cell>
          <table:table-cell table:style-name="ce1" office:value-type="string" calcext:value-type="string">
            <text:p>Je ne diffuse pas si j'ai un doute ou un problème sur une donnée.</text:p>
          </table:table-cell>
          <table:table-cell table:style-name="ce1" office:value-type="string" calcext:value-type="string">
            <text:p>Oui</text:p>
          </table:table-cell>
          <table:table-cell table:style-name="ce1" office:value-type="string" calcext:value-type="string">
            <text:p>standardisation et structure précision géographique </text:p>
          </table:table-cell>
          <table:table-cell table:number-columns-repeated="2" table:style-name="ce1" office:value-type="string" calcext:value-type="string">
            <text:p>Non</text:p>
          </table:table-cell>
          <table:table-cell table:style-name="ce1" office:value-type="string" calcext:value-type="string">
            <text:p>Je ne produis pas assez de données pour véritablement avoir besoin d'être formé, sauf s'il y a un niveau "débutant" de prévu</text:p>
          </table:table-cell>
          <table:table-cell/>
        </table:table-row>
        <table:table-row table:style-name="ro1">
          <table:table-cell table:style-name="ce1" office:value-type="float" office:value="137" calcext:value-type="float">
            <text:p>137</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5"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Méthodologie pour la production de données de qualité (Renseignement des métadonnées, points de vigilance...), standards et normes, comment améliorer la qualité des données d'un fichier</text:p>
          </table:table-cell>
          <table:table-cell/>
        </table:table-row>
        <table:table-row table:style-name="ro1">
          <table:table-cell table:style-name="ce1" office:value-type="float" office:value="138" calcext:value-type="float">
            <text:p>138</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sensibilisation - formation</text:p>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141" calcext:value-type="float">
            <text:p>141</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Non</text:p>
          </table:table-cell>
          <table:table-cell table:number-columns-repeated="2"/>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142" calcext:value-type="float">
            <text:p>142</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A l'heure actuelle, les métadonnées fournies sont insuffisamment le reflet de critères qualité. Il faut se référer au documents d'accompagnement (descriptif de contenu à l'ign par ex) , quand ils existent...</text:p>
          </table:table-cell>
          <table:table-cell table:style-name="ce1" office:value-type="string" calcext:value-type="string">
            <text:p>Oui</text:p>
          </table:table-cell>
          <table:table-cell table:style-name="ce1" office:value-type="string" calcext:value-type="string">
            <text:p>Les données ouvertes, sans métadonnées de qualité et donc d'avrtissement/précautions d'usage sont alors par défaut juger bonnes (car l'utilisateur en a besoin...) que à critiquer/vérifier</text:p>
          </table:table-cell>
          <table:table-cell table:style-name="ce1" office:value-type="float" office:value="5" calcext:value-type="float">
            <text:p>5</text:p>
          </table:table-cell>
          <table:table-cell table:number-columns-repeated="5" table:style-name="ce1" office:value-type="string" calcext:value-type="string">
            <text:p>Oui</text:p>
          </table:table-cell>
          <table:table-cell table:style-name="ce1" office:value-type="string" calcext:value-type="string">
            <text:p>Oui, mais insuffisament. Le document d'accompagnement décrit la donnée, mais les résultats des contrôles qualité réalisé en interne ne sont pas communiqué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Tout et n'importe quoi, sans réel suivi des série temporels/millésime, on ouvre pour ouvrir</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L'aspect statistique des contrôle n'est pas évident et mérite plus de formation/rigueur qu'actuellement, il en va de la crédibilité/inférence du contrôle.</text:p>
          </table:table-cell>
          <table:table-cell/>
        </table:table-row>
        <table:table-row table:style-name="ro1">
          <table:table-cell table:style-name="ce1" office:value-type="float" office:value="143" calcext:value-type="float">
            <text:p>143</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row>
        <table:table-row table:style-name="ro1">
          <table:table-cell table:style-name="ce1" office:value-type="float" office:value="151" calcext:value-type="float">
            <text:p>151</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number-columns-repeated="4"/>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152" calcext:value-type="float">
            <text:p>152</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a minima il est nécessaire de préciser que l'on n'a pas ces informations.</text:p>
          </table:table-cell>
          <table:table-cell table:style-name="ce1" office:value-type="float" office:value="4" calcext:value-type="float">
            <text:p>4</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Rapport de recett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Trop généraliste,il faut aller plus loin.</text:p>
          </table:table-cell>
          <table:table-cell table:style-name="ce1" office:value-type="string" calcext:value-type="string">
            <text:p>Non</text:p>
          </table:table-cell>
          <table:table-cell table:style-name="ce1" office:value-type="string" calcext:value-type="string">
            <text:p>Trop facile de déclarer ses données en opan data.</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Rédaction de CCTP ou de procédure interne de production de données</text:p>
          </table:table-cell>
          <table:table-cell table:number-columns-repeated="2" table:style-name="ce1" office:value-type="string" calcext:value-type="string">
            <text:p>Oui</text:p>
          </table:table-cell>
          <table:table-cell table:style-name="ce1" office:value-type="string" calcext:value-type="string">
            <text:p>Le contrôle des données</text:p>
          </table:table-cell>
          <table:table-cell/>
        </table:table-row>
        <table:table-row table:style-name="ro1">
          <table:table-cell table:style-name="ce1" office:value-type="float" office:value="153" calcext:value-type="float">
            <text:p>153</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cela dépend de la qualité de remplissage de la fiche MD</text:p>
          </table:table-cell>
          <table:table-cell table:style-name="ce1" office:value-type="string" calcext:value-type="string">
            <text:p>Non</text:p>
          </table:table-cell>
          <table:table-cell table:style-name="ce1" office:value-type="string" calcext:value-type="string">
            <text:p>elle doit être mentionnée honnêtement</text:p>
          </table:table-cell>
          <table:table-cell table:style-name="ce1" office:value-type="float" office:value="3" calcext:value-type="float">
            <text:p>3</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c'est variab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Nous diffusons une données produites par des collègues. Nous précisons le niveau de qualité estimé. Nous essayons d'associer des documents pour préciser les limites d'usages.</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comment faire simple. Le niveau de qualité requis dépend aussi des usages</text:p>
          </table:table-cell>
          <table:table-cell/>
        </table:table-row>
        <table:table-row table:style-name="ro1">
          <table:table-cell table:style-name="ce1" office:value-type="float" office:value="154" calcext:value-type="float">
            <text:p>154</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style-name="ce1" office:value-type="string" calcext:value-type="string">
            <text:p>La réputation de l'organisme, le sérieux dans le temps, la rigueur permettent d'avoir une confiance dans les données. La réactivité lors de la découverte de problèmes sur les données. Des tests pour vérifier la qualité des données sont important</text:p>
          </table:table-cell>
          <table:table-cell table:style-name="ce1" office:value-type="string" calcext:value-type="string">
            <text:p>Oui</text:p>
          </table:table-cell>
          <table:table-cell table:style-name="ce1" office:value-type="string" calcext:value-type="string">
            <text:p>la précision des données peuvent autoriser ou non certaines applications</text:p>
          </table:table-cell>
          <table:table-cell table:style-name="ce1" office:value-type="float" office:value="4" calcext:value-type="float">
            <text:p>4</text:p>
          </table:table-cell>
          <table:table-cell table:number-columns-repeated="5"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156" calcext:value-type="float">
            <text:p>156</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Il est compliqué de transmettre des données sans en connaître le réel contenu</text:p>
          </table:table-cell>
          <table:table-cell table:style-name="ce1" office:value-type="float" office:value="3" calcext:value-type="float">
            <text:p>3</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ans les rapports, il y a toujours un paragraphe sur les données en entrée, leur précision ...</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57" calcext:value-type="float">
            <text:p>157</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Rapport ou note accompagnatrice des données+metadonnées par attributs</text:p>
          </table:table-cell>
          <table:table-cell table:style-name="ce1" office:value-type="string" calcext:value-type="string">
            <text:p>Oui</text:p>
          </table:table-cell>
          <table:table-cell table:style-name="ce1" office:value-type="string" calcext:value-type="string">
            <text:p>Qgis</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Comment estimer la qualité? Comment communiquer dessus? <text:s/></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Estimation et communication</text:p>
          </table:table-cell>
          <table:table-cell/>
        </table:table-row>
        <table:table-row table:style-name="ro1">
          <table:table-cell table:style-name="ce1" office:value-type="float" office:value="159" calcext:value-type="float">
            <text:p>159</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style-name="ce1" office:value-type="string" calcext:value-type="string">
            <text:p>Pour peu que les métadonnées soient complètes ce qui est (très!) rarement le cas...</text:p>
          </table:table-cell>
          <table:table-cell table:style-name="ce1" office:value-type="string" calcext:value-type="string">
            <text:p>Oui</text:p>
          </table:table-cell>
          <table:table-cell table:style-name="ce1" office:value-type="string" calcext:value-type="string">
            <text:p>Pas d'exemple sous la main...</text:p>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Création d'indicateurs de qualité (de 1 à 5 par exemple) ou bien ajout d'un champ sur le pourcentage d'objets correctement renseignés à l'intérieur d'un objet ET paragraphes détaillés sur les limites d'usages / précision des données avant / après traitement dans les rapports techniques.</text:p>
          </table:table-cell>
          <table:table-cell table:style-name="ce1" office:value-type="string" calcext:value-type="string">
            <text:p>Non</text:p>
          </table:table-cell>
          <table:table-cell table:style-name="ce1" office:value-type="string" calcext:value-type="string">
            <text:p>Ça m'intéresserait...</text:p>
          </table:table-cell>
          <table:table-cell table:number-columns-repeated="2" table:style-name="ce1" office:value-type="string" calcext:value-type="string">
            <text:p>Oui</text:p>
          </table:table-cell>
          <table:table-cell table:style-name="ce1" office:value-type="string" calcext:value-type="string">
            <text:p>Ils me semblent suffisamment précis mais tout est perfectible à commencer par le respect de ces géostandards au même titre que les métadonnées...Suivant les spécificités des territoires (etc.) certains producteurs de données dérogent à ces normes qui sont pourtant plus qu'utiles!!!</text:p>
          </table:table-cell>
          <table:table-cell table:style-name="ce1" office:value-type="string" calcext:value-type="string">
            <text:p>Non</text:p>
          </table:table-cell>
          <table:table-cell table:style-name="ce1" office:value-type="string" calcext:value-type="string">
            <text:p>Tout dépend de ce qu'on appelle de bonne qualité...Elles sont bien utiles pour dépanner mais exemple sur les établissements de santé FINESS qu'il vaut mieux demander directement à l'ARS pour avoir la dernière version à jour + la précision de la géolocalisation après géocodage ...Conclusion :certaines données ne sont pas à jour alors que les dernières versions sont disponibles directement auprès des producteurs de ces données (RPG =&gt; DRAAF pour autre exemple?). De plus les métadonnées ne sont pas toujours disponibles...(ou alors je ne sais pas chercher...:-P)</text:p>
          </table:table-cell>
          <table:table-cell table:number-columns-repeated="2" table:style-name="ce1" office:value-type="string" calcext:value-type="string">
            <text:p>Oui</text:p>
          </table:table-cell>
          <table:table-cell table:style-name="ce1" office:value-type="string" calcext:value-type="string">
            <text:p>Oui, dans une certaine mesure. Une phrase qu'on entend de plus en plus souvent : "on exploite parfois des données pour leur faire dire des choses alors qu'elles ne sont pas du tout faites pour ça"! Mais avons-nous vraiment le choix sous la pression des commandes et en l'absence de données plus exhaustives et/ou de meilleure qualité? Les traitements qu'on en fait sont en revanche sous notre entière responsabilité.</text:p>
          </table:table-cell>
          <table:table-cell table:style-name="ce1" office:value-type="string" calcext:value-type="string">
            <text:p>Oui</text:p>
          </table:table-cell>
          <table:table-cell table:style-name="ce1" office:value-type="string" calcext:value-type="string">
            <text:p>Existe-t-il un schéma à appliquer pour communiquer de façon transparente sur la qualité des données que nous livrons? (explications techniques dans les rapports, limites d'usage à intégrer dans les métadonnées, etc.).</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Quelle forme revêt la notion de qualité des données? A partir de quel moment doit-on accepter ou refuser d'utiliser / de traiter des données peu fiables? Quelles formes pour qualifier les données que nous livrons?</text:p>
          </table:table-cell>
          <table:table-cell/>
        </table:table-row>
        <table:table-row table:style-name="ro1">
          <table:table-cell table:style-name="ce1" office:value-type="float" office:value="160" calcext:value-type="float">
            <text:p>160</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Attribut dans la donnée </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Je n'évalue pas vraiment ce critère au global</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processus de qualification d'appréciation </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mesure et qualification de la donnée </text:p>
          </table:table-cell>
          <table:table-cell/>
        </table:table-row>
        <table:table-row table:style-name="ro1">
          <table:table-cell table:style-name="ce1" office:value-type="float" office:value="162" calcext:value-type="float">
            <text:p>162</text:p>
          </table:table-cell>
          <table:table-cell table:style-name="ce1" office:value-type="float" office:value="5" calcext:value-type="float">
            <text:p>5</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style-name="ce1" office:value-type="string" calcext:value-type="string">
            <text:p>dans la mesure ou elles sont cohérentes et exhaussives</text:p>
          </table:table-cell>
          <table:table-cell table:style-name="ce1" office:value-type="string" calcext:value-type="string">
            <text:p>Oui</text:p>
          </table:table-cell>
          <table:table-cell/>
          <table:table-cell table:style-name="ce1" office:value-type="float" office:value="2" calcext:value-type="float">
            <text:p>2</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sous forme de métadonnées</text:p>
          </table:table-cell>
          <table:table-cell table:style-name="ce1" office:value-type="string" calcext:value-type="string">
            <text:p>Oui</text:p>
          </table:table-cell>
          <table:table-cell table:style-name="ce1" office:value-type="string" calcext:value-type="string">
            <text:p>ArcGis QGis et MapInfo accessoirement </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éfinissent un cadre commun de contenu</text:p>
          </table:table-cell>
          <table:table-cell table:style-name="ce1" office:value-type="string" calcext:value-type="string">
            <text:p>Oui</text:p>
          </table:table-cell>
          <table:table-cell table:style-name="ce1" office:value-type="string" calcext:value-type="string">
            <text:p>oui et non sel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domaine trop vaste pour l'exprimer ici en quelques lignes</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la gestion des met-données</text:p>
          </table:table-cell>
          <table:table-cell/>
        </table:table-row>
        <table:table-row table:style-name="ro1">
          <table:table-cell table:style-name="ce1" office:value-type="float" office:value="164" calcext:value-type="float">
            <text:p>164</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65" calcext:value-type="float">
            <text:p>165</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Les métadonnées sont très importantes mais il faut aussi s'assurer de la qualité des métadonnées renseignées</text:p>
          </table:table-cell>
          <table:table-cell table:style-name="ce1" office:value-type="string" calcext:value-type="string">
            <text:p>Non</text:p>
          </table:table-cell>
          <table:table-cell table:style-name="ce1" office:value-type="string" calcext:value-type="string">
            <text:p>Mais peut etre un frein à l'utilisation des données</text:p>
          </table:table-cell>
          <table:table-cell table:style-name="ce1" office:value-type="float" office:value="3" calcext:value-type="float">
            <text:p>3</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verbale lors de réunions, écrite (dans les rapports citant les sources, les outils de traitement utilisé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quels critères de qualité prendre en compte pour utiliser/écarter certaines données ? <text:s/>peut-on faire le choix de ne pas utiliser certaines données que l'on sait de mauvaise qualité ou est-on obliger de les utiliser quand meme ? besoin d'outils pour évaluer la qualité de mes données</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auto-évaluer la qualité de ses données (des outils, des méthodologies). Comment citer la qualité des données utilisées pour u client (écrite dans un rapport, fiche descriptive annexée, création d'une fiche simplifiée de métadonnées spécifique à l'étude...)</text:p>
          </table:table-cell>
          <table:table-cell/>
        </table:table-row>
        <table:table-row table:style-name="ro1">
          <table:table-cell table:style-name="ce1" office:value-type="float" office:value="167" calcext:value-type="float">
            <text:p>167</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Oui</text:p>
          </table:table-cell>
          <table:table-cell table:style-name="ce1" office:value-type="string" calcext:value-type="string">
            <text:p>Q ambigue : une métadonnée bien renseignée oui.</text:p>
          </table:table-cell>
          <table:table-cell table:style-name="ce1" office:value-type="string" calcext:value-type="string">
            <text:p>Oui</text:p>
          </table:table-cell>
          <table:table-cell/>
          <table:table-cell table:style-name="ce1" office:value-type="float" office:value="3" calcext:value-type="float">
            <text:p>3</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Métadonnée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pas de précision sur la qualité géométrique attendu. Manque souvent la contrainte attributaire (obligatoire / vide autorisé...)</text:p>
          </table:table-cell>
          <table:table-cell table:style-name="ce1" office:value-type="string" calcext:value-type="string">
            <text:p>Oui</text:p>
          </table:table-cell>
          <table:table-cell table:style-name="ce1" office:value-type="string" calcext:value-type="string">
            <text:p>Celles utilisées en provenance des grandes structures (DGFIP, IGN...) étaient de qualité</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C'est le rôle d'un ADL</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68" calcext:value-type="float">
            <text:p>168</text:p>
          </table:table-cell>
          <table:table-cell table:style-name="ce1" office:value-type="float" office:value="4" calcext:value-type="float">
            <text:p>4</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ocument présentant les spécificités techniques</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Outils de contrôles</text:p>
          </table:table-cell>
          <table:table-cell/>
        </table:table-row>
        <table:table-row table:style-name="ro1">
          <table:table-cell table:style-name="ce1" office:value-type="float" office:value="169" calcext:value-type="float">
            <text:p>169</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float" office:value="2" calcext:value-type="float">
            <text:p>2</text:p>
          </table:table-cell>
          <table:table-cell table:number-columns-repeated="4"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spécification, formation</text:p>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171" calcext:value-type="float">
            <text:p>171</text:p>
          </table:table-cell>
          <table:table-cell table:style-name="ce1" office:value-type="float" office:value="4" calcext:value-type="float">
            <text:p>4</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oui et non en fonction de la qualité des métadonnées, souvent succinctes ou absentes</text:p>
          </table:table-cell>
          <table:table-cell table:style-name="ce1" office:value-type="string" calcext:value-type="string">
            <text:p>Oui</text:p>
          </table:table-cell>
          <table:table-cell table:style-name="ce1" office:value-type="string" calcext:value-type="string">
            <text:p>pas d'exemple précis mais effectivement, quand on récupère un jeu de données, c'est mieux d'avoir toutes les informations possibles quant à la qualité des données présentes</text:p>
          </table:table-cell>
          <table:table-cell table:style-name="ce1" office:value-type="float" office:value="3" calcext:value-type="float">
            <text:p>3</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Même si ils sont souvent complexes et demandent des notions en modélisation pour être compris. </text:p>
          </table:table-cell>
          <table:table-cell table:style-name="ce1" office:value-type="string" calcext:value-type="string">
            <text:p>Oui</text:p>
          </table:table-cell>
          <table:table-cell table:style-name="ce1" office:value-type="string" calcext:value-type="string">
            <text:p>Sur les quelques jeux de données en opendata utilisés (deux outrois), je n'ai pas eu de soucis</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même si le frein principal est le temps passé à rendre la donnée propre, à la standardiser..</text:p>
          </table:table-cell>
          <table:table-cell table:style-name="ce1" office:value-type="string" calcext:value-type="string">
            <text:p>Oui</text:p>
          </table:table-cell>
          <table:table-cell table:style-name="ce1" office:value-type="string" calcext:value-type="string">
            <text:p>- méthodologie - logiciel pour aider à formater un jeu de données (ETL...) - formation</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 méthodes et outils <text:s/>- compréhension des standards (clés sur la modélisation...)</text:p>
          </table:table-cell>
          <table:table-cell/>
        </table:table-row>
        <table:table-row table:style-name="ro1">
          <table:table-cell table:style-name="ce1" office:value-type="float" office:value="172" calcext:value-type="float">
            <text:p>172</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style-name="ce1" office:value-type="string" calcext:value-type="string">
            <text:p>cela dépend du contenu des métadonnées. une carte de qualité pour le cas raster est appréciable</text:p>
          </table:table-cell>
          <table:table-cell table:style-name="ce1" office:value-type="string" calcext:value-type="string">
            <text:p>Oui</text:p>
          </table:table-cell>
          <table:table-cell table:style-name="ce1" office:value-type="string" calcext:value-type="string">
            <text:p>l'absence d'informations de qualité peut donner lieu à des interprétations erronées <text:s/>des données et donc à des retours nombreux (et une mauvaise presse) au producteur qui les a diffusées. <text:s/></text:p>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carte de confiance carte d'origine de la donnée statistique de fiabilité globale (exhaustivité, précision géométrique..)</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les prescriptions CNIG OCS GE ne donnent par exemple pas de méthode permettant de qualifier la donnée vis à vis de données exogènes (le mot qualité n'apparait d'ailleurs pas dans le document!)</text:p>
          </table:table-cell>
          <table:table-cell table:style-name="ce1" office:value-type="string" calcext:value-type="string">
            <text:p>Oui</text:p>
          </table:table-cell>
          <table:table-cell table:style-name="ce1" office:value-type="string" calcext:value-type="string">
            <text:p>Oui et non: cela dépend de l'usage qu'on en fait. La "bonne" qualité est relative par exemple à l'échelle d'utilisation.</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row>
        <table:table-row table:style-name="ro1">
          <table:table-cell table:style-name="ce1" office:value-type="float" office:value="173" calcext:value-type="float">
            <text:p>173</text:p>
          </table:table-cell>
          <table:table-cell table:style-name="ce1" office:value-type="float" office:value="4" calcext:value-type="float">
            <text:p>4</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2" calcext:value-type="float">
            <text:p>2</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formation interne</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74" calcext:value-type="float">
            <text:p>174</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Parfois absence de la date de la donnée empêchant toute comparaison ou utilisation chronologique. </text:p>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style-name="ce1" office:value-type="string" calcext:value-type="string">
            <text:p>Verbale lors des réunions et précautions à pendre concernant la qualité des données (datation, exhaustivité,...) dans les document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75" calcext:value-type="float">
            <text:p>175</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Oui</text:p>
          </table:table-cell>
          <table:table-cell table:style-name="ce1" office:value-type="string" calcext:value-type="string">
            <text:p>Oui si la métadonnée est correctement renseignée</text:p>
          </table:table-cell>
          <table:table-cell table:style-name="ce1" office:value-type="string" calcext:value-type="string">
            <text:p>Non</text:p>
          </table:table-cell>
          <table:table-cell table:style-name="ce1" office:value-type="string" calcext:value-type="string">
            <text:p>Rien n'empêche de diffuser une donnée de "mauvaise qualité" ou une donnée non finalisée</text:p>
          </table:table-cell>
          <table:table-cell table:style-name="ce1" office:value-type="float" office:value="3" calcext:value-type="float">
            <text:p>3</text:p>
          </table:table-cell>
          <table:table-cell table:style-name="ce1" office:value-type="string" calcext:value-type="string">
            <text:p>Non</text:p>
          </table:table-cell>
          <table:table-cell table:number-columns-repeated="4" table:style-name="ce1" office:value-type="string" calcext:value-type="string">
            <text:p>Oui</text:p>
          </table:table-cell>
          <table:table-cell table:style-name="ce1" office:value-type="string" calcext:value-type="string">
            <text:p>Document de spécifications</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Mettre en place un outil de vérification ou une méthod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Général</text:p>
          </table:table-cell>
          <table:table-cell/>
        </table:table-row>
        <table:table-row table:style-name="ro1">
          <table:table-cell table:style-name="ce1" office:value-type="float" office:value="177" calcext:value-type="float">
            <text:p>177</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5" calcext:value-type="float">
            <text:p>5</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78" calcext:value-type="float">
            <text:p>178</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En interne, commentaires sur les tables</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80" calcext:value-type="float">
            <text:p>180</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RPLS qui n'est pas correctement rempli et occasions de vrai problème dans son exploitation ( 3 jours pour trier des information...). L'adressage de chaque donnée devrait etre normé sur le référentiel de la BAN</text:p>
          </table:table-cell>
          <table:table-cell table:style-name="ce1" office:value-type="float" office:value="3" calcext:value-type="float">
            <text:p>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Je n'en connais pas</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je suis contributeur sur openstreetmap, donc j'ai conscien de la qualité des données </text:p>
          </table:table-cell>
          <table:table-cell table:style-name="ce1" office:value-type="string" calcext:value-type="string">
            <text:p>Oui</text:p>
          </table:table-cell>
          <table:table-cell table:style-name="ce1" office:value-type="string" calcext:value-type="string">
            <text:p>Logiciel, procedur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Logiciel, procedure, méthodologie</text:p>
          </table:table-cell>
          <table:table-cell/>
        </table:table-row>
        <table:table-row table:style-name="ro1">
          <table:table-cell table:style-name="ce1" office:value-type="float" office:value="181" calcext:value-type="float">
            <text:p>181</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FME</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182" calcext:value-type="float">
            <text:p>182</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style-name="ce1" office:value-type="string" calcext:value-type="string">
            <text:p>La précédente question c'est n'importe quoi. On commence par qualifier le producteur de données.</text:p>
          </table:table-cell>
          <table:table-cell table:style-name="ce1" office:value-type="string" calcext:value-type="string">
            <text:p>Non</text:p>
          </table:table-cell>
          <table:table-cell table:style-name="ce1" office:value-type="string" calcext:value-type="string">
            <text:p>idem précédent</text:p>
          </table:table-cell>
          <table:table-cell table:style-name="ce1" office:value-type="float" office:value="5" calcext:value-type="float">
            <text:p>5</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Forum </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CNIG oui CEREMA non.</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c'est la responsabilité du producteur</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question précédente je vais <text:s/>payer pour la connaître?</text:p>
          </table:table-cell>
          <table:table-cell/>
        </table:table-row>
        <table:table-row table:style-name="ro1">
          <table:table-cell table:style-name="ce1" office:value-type="float" office:value="183" calcext:value-type="float">
            <text:p>183</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184" calcext:value-type="float">
            <text:p>184</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il n'y d'ailleurs pas de balise "qualité" dans les métadonnées</text:p>
          </table:table-cell>
          <table:table-cell table:style-name="ce1" office:value-type="string" calcext:value-type="string">
            <text:p>Non</text:p>
          </table:table-cell>
          <table:table-cell table:style-name="ce1" office:value-type="string" calcext:value-type="string">
            <text:p>A l'évidence non, mais cela devrait...</text:p>
          </table:table-cell>
          <table:table-cell table:style-name="ce1" office:value-type="float" office:value="4" calcext:value-type="float">
            <text:p>4</text:p>
          </table:table-cell>
          <table:table-cell table:style-name="ce1" office:value-type="string" calcext:value-type="string">
            <text:p>Non</text:p>
          </table:table-cell>
          <table:table-cell table:number-columns-repeated="4" table:style-name="ce1" office:value-type="string" calcext:value-type="string">
            <text:p>Oui</text:p>
          </table:table-cell>
          <table:table-cell table:style-name="ce1" office:value-type="string" calcext:value-type="string">
            <text:p>Rapport qualité</text:p>
          </table:table-cell>
          <table:table-cell table:style-name="ce1" office:value-type="string" calcext:value-type="string">
            <text:p>Non</text:p>
          </table:table-cell>
          <table:table-cell table:style-name="ce1" office:value-type="string" calcext:value-type="string">
            <text:p>Je ne connais pas de logiciel de rapportage de la qualité</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186" calcext:value-type="float">
            <text:p>186</text:p>
          </table:table-cell>
          <table:table-cell table:style-name="ce1" office:value-type="float" office:value="4" calcext:value-type="float">
            <text:p>4</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style-name="ce1" office:value-type="string" calcext:value-type="string">
            <text:p>Non</text:p>
          </table:table-cell>
          <table:table-cell table:number-columns-repeated="4" table:style-name="ce1" office:value-type="string" calcext:value-type="string">
            <text:p>Oui</text:p>
          </table:table-cell>
          <table:table-cell table:style-name="ce1" office:value-type="string" calcext:value-type="string">
            <text:p>dans la fiche de métadonnées</text:p>
          </table:table-cell>
          <table:table-cell table:style-name="ce1" office:value-type="string" calcext:value-type="string">
            <text:p>Oui</text:p>
          </table:table-cell>
          <table:table-cell table:style-name="ce1" office:value-type="string" calcext:value-type="string">
            <text:p>PRODIGE/GéoIDE</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évaluation plus précise que des commentaires</text:p>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187" calcext:value-type="float">
            <text:p>187</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Fichier Excel avec inventaire des métadonnée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Structuration des métadonnées et mise à jour des métadonnées</text:p>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188" calcext:value-type="float">
            <text:p>188</text:p>
          </table:table-cell>
          <table:table-cell table:style-name="ce1" office:value-type="float" office:value="4" calcext:value-type="float">
            <text:p>4</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Les métadonnées renseignent sur le contenu, peu sur la qualité dudit contenu. Elles sont nécessaires mais pas suffisantes</text:p>
          </table:table-cell>
          <table:table-cell table:style-name="ce1" office:value-type="string" calcext:value-type="string">
            <text:p>Oui</text:p>
          </table:table-cell>
          <table:table-cell table:style-name="ce1" office:value-type="string" calcext:value-type="string">
            <text:p>Sans parler uniquement Open Data, l'absence de connaissance sur la qualité des données a souvent été l'argument premier mis en avant par des producteurs non institutionnels pour éviter de diffuser leurs données.</text:p>
          </table:table-cell>
          <table:table-cell table:style-name="ce1" office:value-type="float" office:value="3" calcext:value-type="float">
            <text:p>3</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Encore trop limité à la description du contenu. Ils présentent quand même l'avantage de définir un cadre à partir duquel on peut estimer les usages possibles des données produites en conformité avec le standard.</text:p>
          </table:table-cell>
          <table:table-cell table:style-name="ce1" office:value-type="string" calcext:value-type="string">
            <text:p>Non</text:p>
          </table:table-cell>
          <table:table-cell table:style-name="ce1" office:value-type="string" calcext:value-type="string">
            <text:p>Très variable. Et appréciation subjective en fonction des usages</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Je connais déjà le sujet</text:p>
          </table:table-cell>
          <table:table-cell table:number-columns-repeated="2" table:style-name="ce1" office:value-type="string" calcext:value-type="string">
            <text:p>Oui</text:p>
          </table:table-cell>
          <table:table-cell table:style-name="ce1" office:value-type="string" calcext:value-type="string">
            <text:p>sur tous :-)</text:p>
          </table:table-cell>
          <table:table-cell/>
        </table:table-row>
        <table:table-row table:style-name="ro1">
          <table:table-cell table:style-name="ce1" office:value-type="float" office:value="190" calcext:value-type="float">
            <text:p>190</text:p>
          </table:table-cell>
          <table:table-cell table:style-name="ce1" office:value-type="float" office:value="3" calcext:value-type="float">
            <text:p>3</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2"/>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191" calcext:value-type="float">
            <text:p>191</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style-name="ce1" office:value-type="string" calcext:value-type="string">
            <text:p>document type texte livré avec les fichiers SIG</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93" calcext:value-type="float">
            <text:p>193</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2" calcext:value-type="float">
            <text:p>2</text:p>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196" calcext:value-type="float">
            <text:p>196</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197" calcext:value-type="float">
            <text:p>197</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En général, non. Il s'agit davantage de la présence d'informations nominatives qui contraignent la diffusion des données</text:p>
          </table:table-cell>
          <table:table-cell table:style-name="ce1" office:value-type="float" office:value="3" calcext:value-type="float">
            <text:p>3</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Mail, souvent</text:p>
          </table:table-cell>
          <table:table-cell table:style-name="ce1" office:value-type="string" calcext:value-type="string">
            <text:p>Oui</text:p>
          </table:table-cell>
          <table:table-cell table:style-name="ce1" office:value-type="string" calcext:value-type="string">
            <text:p>R comme outil de programmation et de stats</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Il y a peu de données de bonne qualité ou documentées avec des méta-données. La plupart des données OpenData ne passent pas par la case Qualité</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Sauf s'il s'agit de données dont je suis producteur</text:p>
          </table:table-cell>
          <table:table-cell table:style-name="ce1" office:value-type="string" calcext:value-type="string">
            <text:p>Oui</text:p>
          </table:table-cell>
          <table:table-cell table:style-name="ce1" office:value-type="string" calcext:value-type="string">
            <text:p>Au niveau des aspects théoriques, oui</text:p>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198" calcext:value-type="float">
            <text:p>198</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number-columns-repeated="3"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doc</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199" calcext:value-type="float">
            <text:p>199</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Tout dépend de la qualité de la métadonnée</text:p>
          </table:table-cell>
          <table:table-cell table:style-name="ce1" office:value-type="string" calcext:value-type="string">
            <text:p>Non</text:p>
          </table:table-cell>
          <table:table-cell/>
          <table:table-cell table:style-name="ce1" office:value-type="float" office:value="4" calcext:value-type="float">
            <text:p>4</text:p>
          </table:table-cell>
          <table:table-cell table:style-name="ce1" office:value-type="string" calcext:value-type="string">
            <text:p>Non</text:p>
          </table:table-cell>
          <table:table-cell table:number-columns-repeated="4"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c'est très variable</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200" calcext:value-type="float">
            <text:p>200</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Oui</text:p>
          </table:table-cell>
          <table:table-cell table:style-name="ce1" office:value-type="string" calcext:value-type="string">
            <text:p>oui à condition quelles soient correctement remplies, elles sont fiates en parties pour ça me semble t'il</text:p>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dans les spécifications et dans la métadonnée</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je ne manipule pas souvent les geostandards mais de ce que j'en sais oui.</text:p>
          </table:table-cell>
          <table:table-cell table:style-name="ce1" office:value-type="string" calcext:value-type="string">
            <text:p>Oui</text:p>
          </table:table-cell>
          <table:table-cell table:style-name="ce1" office:value-type="string" calcext:value-type="string">
            <text:p>A condition que les métadonnées soient bien renseignées sur al partie qualité</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Méthode de remplissage d'une métadonnée</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03" calcext:value-type="float">
            <text:p>203</text:p>
          </table:table-cell>
          <table:table-cell table:style-name="ce1" office:value-type="float" office:value="3" calcext:value-type="float">
            <text:p>3</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205" calcext:value-type="float">
            <text:p>205</text:p>
          </table:table-cell>
          <table:table-cell table:style-name="ce1" office:value-type="float" office:value="4" calcext:value-type="float">
            <text:p>4</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Mettre en place une méthode d'évaluation de la qualité des données que je produis</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Sur la méthodologie et l'évaluation</text:p>
          </table:table-cell>
          <table:table-cell/>
        </table:table-row>
        <table:table-row table:style-name="ro1">
          <table:table-cell table:style-name="ce1" office:value-type="float" office:value="206" calcext:value-type="float">
            <text:p>206</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style-name="ce1" office:value-type="string" calcext:value-type="string">
            <text:p>l'adéquation à la représentation envisagée ne dépend pas des métadonnées</text:p>
          </table:table-cell>
          <table:table-cell table:style-name="ce1" office:value-type="string" calcext:value-type="string">
            <text:p>Non</text:p>
          </table:table-cell>
          <table:table-cell table:style-name="ce1" office:value-type="string" calcext:value-type="string">
            <text:p>les données "en l'état", même sans information sur la qualité, c'est mieux que rien</text:p>
          </table:table-cell>
          <table:table-cell table:style-name="ce1" office:value-type="float" office:value="4" calcext:value-type="float">
            <text:p>4</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le plus souvent à ce jour, sous la forme d'un court document.</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Trop souvent trop compliqués et, parfois obsolètes</text:p>
          </table:table-cell>
          <table:table-cell table:style-name="ce1" office:value-type="string" calcext:value-type="string">
            <text:p>Oui</text:p>
          </table:table-cell>
          <table:table-cell table:style-name="ce1" office:value-type="string" calcext:value-type="string">
            <text:p>relativement</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du moment que le destinataire est informé, il est ensuite responsable de l'usage qu'il fait de la donnée, quelle que soit son niveau de qualité</text:p>
          </table:table-cell>
          <table:table-cell table:style-name="ce1" office:value-type="string" calcext:value-type="string">
            <text:p>Oui</text:p>
          </table:table-cell>
          <table:table-cell table:style-name="ce1" office:value-type="string" calcext:value-type="string">
            <text:p>c'est toujours bon à prendre</text:p>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210" calcext:value-type="float">
            <text:p>210</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C'est un a priori car la réponse est en faite : je ne sais pas.</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212" calcext:value-type="float">
            <text:p>212</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style-name="ce1" office:value-type="string" calcext:value-type="string">
            <text:p>Non car le renseignement des attributs n'y est pas mentionné</text:p>
          </table:table-cell>
          <table:table-cell table:style-name="ce1" office:value-type="string" calcext:value-type="string">
            <text:p>Oui</text:p>
          </table:table-cell>
          <table:table-cell table:style-name="ce1" office:value-type="string" calcext:value-type="string">
            <text:p>l'échelle de réutilisation</text:p>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style-name="ce1" office:value-type="string" calcext:value-type="string">
            <text:p>Métadonnées + document associé mais pas toujours il faut bien l'avouer</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Oui car ils préconisent à la fois les spécifications de saisie et de réalisation. Ils décrivent également les attributs et l'obligation de les remplir ou non pour une meilleure compréhension de la donnée</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des conseils sont toujours bon à prendr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les impacts que peut avoir une mauvaise donnée réutilisée</text:p>
          </table:table-cell>
          <table:table-cell/>
        </table:table-row>
        <table:table-row table:style-name="ro1">
          <table:table-cell table:style-name="ce1" office:value-type="float" office:value="213" calcext:value-type="float">
            <text:p>213</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écrit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identification et correction </text:p>
          </table:table-cell>
          <table:table-cell/>
        </table:table-row>
        <table:table-row table:style-name="ro1">
          <table:table-cell table:style-name="ce1" office:value-type="float" office:value="214" calcext:value-type="float">
            <text:p>214</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217" calcext:value-type="float">
            <text:p>217</text:p>
          </table:table-cell>
          <table:table-cell table:style-name="ce1" office:value-type="float" office:value="4" calcext:value-type="float">
            <text:p>4</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Oui</text:p>
          </table:table-cell>
          <table:table-cell table:style-name="ce1" office:value-type="string" calcext:value-type="string">
            <text:p>Si bien rempli oui mais c'est loin d'être une généralité...</text:p>
          </table:table-cell>
          <table:table-cell table:style-name="ce1" office:value-type="string" calcext:value-type="string">
            <text:p>Non</text:p>
          </table:table-cell>
          <table:table-cell/>
          <table:table-cell table:style-name="ce1" office:value-type="float" office:value="4" calcext:value-type="float">
            <text:p>4</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ans la fiche de métadonnée</text:p>
          </table:table-cell>
          <table:table-cell table:style-name="ce1" office:value-type="string" calcext:value-type="string">
            <text:p>Oui</text:p>
          </table:table-cell>
          <table:table-cell table:style-name="ce1" office:value-type="string" calcext:value-type="string">
            <text:p>GeoNEtwork</text:p>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218" calcext:value-type="float">
            <text:p>218</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Métadonnées, verbal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Les géostandards ne sont généralement que des modèles logiques</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Formation</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19" calcext:value-type="float">
            <text:p>219</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style-name="ce1" office:value-type="string" calcext:value-type="string">
            <text:p>verbale</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formations utilisateurs</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20" calcext:value-type="float">
            <text:p>220</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La difficulté a comprendre la logique de structuration des données, rend plus difficile leur appropriation</text:p>
          </table:table-cell>
          <table:table-cell table:style-name="ce1" office:value-type="float" office:value="3" calcext:value-type="float">
            <text:p>3</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métadonnées + dictionnaires des attributs des données</text:p>
          </table:table-cell>
          <table:table-cell table:style-name="ce1" office:value-type="string" calcext:value-type="string">
            <text:p>Oui</text:p>
          </table:table-cell>
          <table:table-cell table:style-name="ce1" office:value-type="string" calcext:value-type="string">
            <text:p>A l'absence d'outils spécifique interne à la collectivité, fichier excel + métadonnées sur Géobretagn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pas toujours. Standard covadis des données véloroutes et voies vertes insuffisamment structuré pour les POI (points d'intérêts)</text:p>
          </table:table-cell>
          <table:table-cell table:style-name="ce1" office:value-type="string" calcext:value-type="string">
            <text:p>Non</text:p>
          </table:table-cell>
          <table:table-cell table:style-name="ce1" office:value-type="string" calcext:value-type="string">
            <text:p>pas toujours</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Conseils méthodologiques pour travailler à plusieurs organismes pour alimenter une même données, sur un même secteur géographique</text:p>
          </table:table-cell>
          <table:table-cell table:number-columns-repeated="2" table:style-name="ce1" office:value-type="string" calcext:value-type="string">
            <text:p>Oui</text:p>
          </table:table-cell>
          <table:table-cell table:style-name="ce1" office:value-type="string" calcext:value-type="string">
            <text:p>Conseils méthodologiques pour travailler à plusieurs organismes pour alimenter une même données, sur un même secteur géographique</text:p>
          </table:table-cell>
          <table:table-cell/>
        </table:table-row>
        <table:table-row table:style-name="ro1">
          <table:table-cell table:style-name="ce1" office:value-type="float" office:value="221" calcext:value-type="float">
            <text:p>221</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La manière dont sont saisies les métadonnées est trop disparate</text:p>
          </table:table-cell>
          <table:table-cell table:style-name="ce1" office:value-type="string" calcext:value-type="string">
            <text:p>Non</text:p>
          </table:table-cell>
          <table:table-cell table:style-name="ce1" office:value-type="string" calcext:value-type="string">
            <text:p>Les gens les utilisent malgré tout</text:p>
          </table:table-cell>
          <table:table-cell table:style-name="ce1" office:value-type="float" office:value="3" calcext:value-type="float">
            <text:p>3</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Évaluation de leur qualité</text:p>
          </table:table-cell>
          <table:table-cell table:number-columns-repeated="2" table:style-name="ce1" office:value-type="string" calcext:value-type="string">
            <text:p>Oui</text:p>
          </table:table-cell>
          <table:table-cell table:style-name="ce1" office:value-type="string" calcext:value-type="string">
            <text:p>Évaluation de la qualité</text:p>
          </table:table-cell>
          <table:table-cell/>
        </table:table-row>
        <table:table-row table:style-name="ro1">
          <table:table-cell table:style-name="ce1" office:value-type="float" office:value="222" calcext:value-type="float">
            <text:p>222</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Guide utilisateur DVF</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Pas de problème de qualité globalement mais plutôt de connaissance des limites de la donnée</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row>
        <table:table-row table:style-name="ro1">
          <table:table-cell table:style-name="ce1" office:value-type="float" office:value="223" calcext:value-type="float">
            <text:p>223</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fme, sql</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224" calcext:value-type="float">
            <text:p>224</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2" calcext:value-type="float">
            <text:p>2</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Quelques lignes de remarques, dans le rapport pdf </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227" calcext:value-type="float">
            <text:p>227</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28" calcext:value-type="float">
            <text:p>228</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les erreurs de géométrie entravent l'utilisation des données en fonction des logiciels SIG utilisés. Ces erreurs ne relèvent pas des métadonnées</text:p>
          </table:table-cell>
          <table:table-cell table:style-name="ce1" office:value-type="string" calcext:value-type="string">
            <text:p>Oui</text:p>
          </table:table-cell>
          <table:table-cell table:style-name="ce1" office:value-type="string" calcext:value-type="string">
            <text:p>difficile de savoir si la donnée répond au besoin</text:p>
          </table:table-cell>
          <table:table-cell table:style-name="ce1" office:value-type="float" office:value="4" calcext:value-type="float">
            <text:p>4</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ans des listing de données, des fiches données, verbalement...</text:p>
          </table:table-cell>
          <table:table-cell table:style-name="ce1" office:value-type="string" calcext:value-type="string">
            <text:p>Oui</text:p>
          </table:table-cell>
          <table:table-cell table:style-name="ce1" office:value-type="string" calcext:value-type="string">
            <text:p>Qgis (recherche d'erreurs de géométrie)</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assez peu d'expérience pour l'instant mais les quelques données utilisées n'étaient pas très fiables</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éviter/corriger les erreurs de géométrie sur Qgis, connaitre les meilleurs outils et les méthodes</text:p>
          </table:table-cell>
          <table:table-cell/>
        </table:table-row>
        <table:table-row table:style-name="ro1">
          <table:table-cell table:style-name="ce1" office:value-type="float" office:value="229" calcext:value-type="float">
            <text:p>229</text:p>
          </table:table-cell>
          <table:table-cell table:style-name="ce1" office:value-type="float" office:value="4" calcext:value-type="float">
            <text:p>4</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2" calcext:value-type="float">
            <text:p>2</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formation</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31" calcext:value-type="float">
            <text:p>231</text:p>
          </table:table-cell>
          <table:table-cell table:style-name="ce1" office:value-type="float" office:value="4" calcext:value-type="float">
            <text:p>4</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2"/>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234" calcext:value-type="float">
            <text:p>234</text:p>
          </table:table-cell>
          <table:table-cell table:style-name="ce1" office:value-type="float" office:value="4" calcext:value-type="float">
            <text:p>4</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les utilisateurs ne sont pas tous experts et cela peut donner de fausses interprétations</text:p>
          </table:table-cell>
          <table:table-cell table:style-name="ce1" office:value-type="float" office:value="3" calcext:value-type="float">
            <text:p>3</text:p>
          </table:table-cell>
          <table:table-cell table:number-columns-repeated="4"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les modalités d'élaboration des prescriptions type ER ne sont pas précisées.</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235" calcext:value-type="float">
            <text:p>235</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Non</text:p>
          </table:table-cell>
          <table:table-cell table:style-name="ce1" office:value-type="string" calcext:value-type="string">
            <text:p>En tout cas telles que les métadonnées sont généralement remplies, elles ne sont pas suffisantes. Les aspects temporels (datation des objets) y sont par exemple rarement décrits. </text:p>
          </table:table-cell>
          <table:table-cell table:style-name="ce1" office:value-type="string" calcext:value-type="string">
            <text:p>Oui</text:p>
          </table:table-cell>
          <table:table-cell table:style-name="ce1" office:value-type="string" calcext:value-type="string">
            <text:p>Les services hésitent généralement à mettre à disposition de la donnée non-qualifiée qui présente alors des risques de mésusages. </text:p>
          </table:table-cell>
          <table:table-cell table:style-name="ce1" office:value-type="float" office:value="3" calcext:value-type="float">
            <text:p>3</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ocument accompagnant les données. </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Exemple des données d'offre de transport en commun mises à disposition au format GTFs : nombreuses erreurs constatées à l'usage des fichiers. </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Disposer d'un logiciel de gestion des métadonnées, formation sur la précision des données géographiques. </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Comment gérer des métadonnées ? Quels sont les principaux problèmes de qualité des données (géographiques ou non) ? Comment les détecter ?</text:p>
          </table:table-cell>
          <table:table-cell/>
        </table:table-row>
        <table:table-row table:style-name="ro1">
          <table:table-cell table:style-name="ce1" office:value-type="float" office:value="239" calcext:value-type="float">
            <text:p>239</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La réutilisation des données sans en connaitre la qualité risque de produire une information erronée. PAr exemple de la données géocodée sur une base dont la qualité n'est pas définie risque de donner des résultats à l'adresse, la rue, la commune sans que l'on puisse savoir ce qui est correct de ce qui ne l'est pas.</text:p>
          </table:table-cell>
          <table:table-cell table:style-name="ce1" office:value-type="float" office:value="3" calcext:value-type="float">
            <text:p>3</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FM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Toutes les aspects de la qualité ne sont pas toujours spécifiés</text:p>
          </table:table-cell>
          <table:table-cell table:style-name="ce1" office:value-type="string" calcext:value-type="string">
            <text:p>Non</text:p>
          </table:table-cell>
          <table:table-cell table:style-name="ce1" office:value-type="string" calcext:value-type="string">
            <text:p>Ca tend à s’améliorer mais au début de l'OD, la qualité pouvait passer après le nombre de publicati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Nous ne sommes pas producteurs de la plus part des données que nous diffusons.</text:p>
          </table:table-cell>
          <table:table-cell table:style-name="ce1" office:value-type="string" calcext:value-type="string">
            <text:p>Oui</text:p>
          </table:table-cell>
          <table:table-cell table:style-name="ce1" office:value-type="string" calcext:value-type="string">
            <text:p>Définition et méthode de controle.</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40" calcext:value-type="float">
            <text:p>240</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style-name="ce1" office:value-type="string" calcext:value-type="string">
            <text:p>il faut que les métadonnées soient fiables et adaptées aux requêtes qu'on fera. </text:p>
          </table:table-cell>
          <table:table-cell table:style-name="ce1" office:value-type="string" calcext:value-type="string">
            <text:p>Oui</text:p>
          </table:table-cell>
          <table:table-cell table:style-name="ce1" office:value-type="string" calcext:value-type="string">
            <text:p>utilisation des données trafic sur isidor qui s'avèrent fausses lors des recoupemetns avec données des DIR. </text:p>
          </table:table-cell>
          <table:table-cell table:style-name="ce1" office:value-type="float" office:value="3" calcext:value-type="float">
            <text:p>3</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écrit</text:p>
          </table:table-cell>
          <table:table-cell table:style-name="ce1" office:value-type="string" calcext:value-type="string">
            <text:p>Non</text:p>
          </table:table-cell>
          <table:table-cell table:style-name="ce1" office:value-type="string" calcext:value-type="string">
            <text:p>c'est un jugement métier</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ne connais pas</text:p>
          </table:table-cell>
          <table:table-cell table:style-name="ce1" office:value-type="string" calcext:value-type="string">
            <text:p>Non</text:p>
          </table:table-cell>
          <table:table-cell table:style-name="ce1" office:value-type="string" calcext:value-type="string">
            <text:p>ça dépend</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savoir à qui s'adresser pour connaitre la qualité des données isidor</text:p>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241" calcext:value-type="float">
            <text:p>241</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style-name="ce1" office:value-type="string" calcext:value-type="string">
            <text:p>normalement ...</text:p>
          </table:table-cell>
          <table:table-cell table:style-name="ce1" office:value-type="string" calcext:value-type="string">
            <text:p>Oui</text:p>
          </table:table-cell>
          <table:table-cell/>
          <table:table-cell table:style-name="ce1" office:value-type="float" office:value="4" calcext:value-type="float">
            <text:p>4</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style-name="ce1" office:value-type="string" calcext:value-type="string">
            <text:p>sur les données externes à la structure</text:p>
          </table:table-cell>
          <table:table-cell/>
        </table:table-row>
        <table:table-row table:style-name="ro1">
          <table:table-cell table:style-name="ce1" office:value-type="float" office:value="242" calcext:value-type="float">
            <text:p>242</text:p>
          </table:table-cell>
          <table:table-cell table:style-name="ce1" office:value-type="float" office:value="4" calcext:value-type="float">
            <text:p>4</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number-columns-repeated="3"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243" calcext:value-type="float">
            <text:p>243</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2" calcext:value-type="float">
            <text:p>2</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44" calcext:value-type="float">
            <text:p>244</text:p>
          </table:table-cell>
          <table:table-cell table:style-name="ce1" office:value-type="float" office:value="4" calcext:value-type="float">
            <text:p>4</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style-name="ce1" office:value-type="string" calcext:value-type="string">
            <text:p>ex de la plate forme data.gouv.fr avec des méta données très génériques, peu en lien avec la qualité de la donnée</text:p>
          </table:table-cell>
          <table:table-cell table:style-name="ce1" office:value-type="string" calcext:value-type="string">
            <text:p>Non</text:p>
          </table:table-cell>
          <table:table-cell table:style-name="ce1" office:value-type="string" calcext:value-type="string">
            <text:p>Pas vraiment un frein à l'ouverture, mais peut-être un frein à la réutilisation de ces données...</text:p>
          </table:table-cell>
          <table:table-cell table:style-name="ce1" office:value-type="float" office:value="4" calcext:value-type="float">
            <text:p>4</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Pour la base nationale des arrêts de transport collectif, on fournit un fichier d'indicateurs par dataset, dont le nb de coord à 0, et des ratios permettant d'estimer la probabilité de mauvaise qualité</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J'aurais voulu choisir "Ne sait pas" car je ne connais pas ces géostandards, mais ce choix n'est pas proposé...</text:p>
          </table:table-cell>
          <table:table-cell table:style-name="ce1" office:value-type="string" calcext:value-type="string">
            <text:p>Non</text:p>
          </table:table-cell>
          <table:table-cell table:style-name="ce1" office:value-type="string" calcext:value-type="string">
            <text:p>En tout cas, la qualité est hétérogène, et la qualité des métadonnées mauvaise</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246" calcext:value-type="float">
            <text:p>246</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Avoir de la donnée est un premier pas, la qualité de ces données doit être le second.</text:p>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Certaines oui</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48" calcext:value-type="float">
            <text:p>248</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Une exploration est nécessaire</text:p>
          </table:table-cell>
          <table:table-cell table:style-name="ce1" office:value-type="string" calcext:value-type="string">
            <text:p>Oui</text:p>
          </table:table-cell>
          <table:table-cell table:style-name="ce1" office:value-type="string" calcext:value-type="string">
            <text:p>Géocodage BPE / SIRENE</text:p>
          </table:table-cell>
          <table:table-cell table:style-name="ce1" office:value-type="float" office:value="4" calcext:value-type="float">
            <text:p>4</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Souvent verbale, Écrit pour des études à visibilité importante.</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Cadre commun avec lequel nous parvenons à travailler. Pas en ce qui concerne les zonages des PLUi.</text:p>
          </table:table-cell>
          <table:table-cell table:style-name="ce1" office:value-type="string" calcext:value-type="string">
            <text:p>Oui</text:p>
          </table:table-cell>
          <table:table-cell table:style-name="ce1" office:value-type="string" calcext:value-type="string">
            <text:p>Pour celles que je connais.</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rmes, outils.</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rmes, Outils, juridique.</text:p>
          </table:table-cell>
          <table:table-cell/>
        </table:table-row>
        <table:table-row table:style-name="ro1">
          <table:table-cell table:style-name="ce1" office:value-type="float" office:value="249" calcext:value-type="float">
            <text:p>249</text:p>
          </table:table-cell>
          <table:table-cell table:style-name="ce1" office:value-type="float" office:value="3" calcext:value-type="float">
            <text:p>3</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style-name="ce1" office:value-type="string" calcext:value-type="string">
            <text:p>Document word et excel</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251" calcext:value-type="float">
            <text:p>251</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2" calcext:value-type="float">
            <text:p>2</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252" calcext:value-type="float">
            <text:p>252</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Si on se réfère aux données accidents une vérification est toujours nécessaire</text:p>
          </table:table-cell>
          <table:table-cell table:style-name="ce1" office:value-type="string" calcext:value-type="string">
            <text:p>Non</text:p>
          </table:table-cell>
          <table:table-cell/>
          <table:table-cell table:style-name="ce1" office:value-type="float" office:value="3" calcext:value-type="float">
            <text:p>3</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ocument</text:p>
          </table:table-cell>
          <table:table-cell table:style-name="ce1" office:value-type="string" calcext:value-type="string">
            <text:p>Oui</text:p>
          </table:table-cell>
          <table:table-cell table:style-name="ce1" office:value-type="string" calcext:value-type="string">
            <text:p>CONCERTO </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253" calcext:value-type="float">
            <text:p>253</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Une fiche de documentation serait un plus pour ne pas avoir à chercher dans le .xml ou autre...</text:p>
          </table:table-cell>
          <table:table-cell table:style-name="ce1" office:value-type="string" calcext:value-type="string">
            <text:p>Non</text:p>
          </table:table-cell>
          <table:table-cell table:style-name="ce1" office:value-type="string" calcext:value-type="string">
            <text:p>Tout dépend de la précision que l'on souhaite communiquer, par exemple.</text:p>
          </table:table-cell>
          <table:table-cell table:style-name="ce1" office:value-type="float" office:value="4" calcext:value-type="float">
            <text:p>4</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Fiche de synthèse dans le dossier en cours et source utilisée (BDD, année, producteur)</text:p>
          </table:table-cell>
          <table:table-cell table:style-name="ce1" office:value-type="string" calcext:value-type="string">
            <text:p>Non</text:p>
          </table:table-cell>
          <table:table-cell table:style-name="ce1" office:value-type="string" calcext:value-type="string">
            <text:p>Par contre, vérifier une donnée entre géoportail et ce que l'on a en magasin, ça arrive...</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style-name="ce1" office:value-type="string" calcext:value-type="string">
            <text:p>Si on produit une carte, on s'assure qu'elle soit utilisée dans le cadre voulu en spécifiant aux utilisateurs les limites...</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254" calcext:value-type="float">
            <text:p>254</text:p>
          </table:table-cell>
          <table:table-cell table:style-name="ce1" office:value-type="float" office:value="3" calcext:value-type="float">
            <text:p>3</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Verbale</text:p>
          </table:table-cell>
          <table:table-cell table:style-name="ce1" office:value-type="string" calcext:value-type="string">
            <text:p>Oui</text:p>
          </table:table-cell>
          <table:table-cell table:style-name="ce1" office:value-type="string" calcext:value-type="string">
            <text:p>Geoportal</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Cela dépend des jeux de données et également inadéquation entre notre besoin et le but de réalisation de la donnée. </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257" calcext:value-type="float">
            <text:p>257</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MNT non validé/vérifié</text:p>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style-name="ce1" office:value-type="string" calcext:value-type="string">
            <text:p>Note écrite</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62" calcext:value-type="float">
            <text:p>262</text:p>
          </table:table-cell>
          <table:table-cell table:style-name="ce1" office:value-type="float" office:value="4" calcext:value-type="float">
            <text:p>4</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263" calcext:value-type="float">
            <text:p>263</text:p>
          </table:table-cell>
          <table:table-cell table:style-name="ce1" office:value-type="float" office:value="3" calcext:value-type="float">
            <text:p>3</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Il est rarement inscrit dans la métadonnée le pourcentage d'erreur de localisation d'une donnée par rapport à la réalité. Prenons l'exemple du fichier SIRENE géolocalisé. La plupart des géocodeurs donnent un indice de qualité du géocodage par rapport à une adresse, mais rien n'indique sur les chances de trouver l'établissement ou non l'établissement à l'endroit pointé. Cette étude est réalisée dans l'entreprise où je travaille (ForCity) afin de pouvoir exploiter pleinement le fichier SIRENE. </text:p>
          </table:table-cell>
          <table:table-cell table:style-name="ce1" office:value-type="string" calcext:value-type="string">
            <text:p>Non</text:p>
          </table:table-cell>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style-name="ce1" office:value-type="string" calcext:value-type="string">
            <text:p>Etudes statistiques, cartographies, tableaux, graphiques regroupés sous le nom d"indicateur" de qualité et accompagner d'un score (sur 100) aidant à l'interprétation sur la valeur de qualité de l'indicateur. L'idée d'une application de datavisualisation concentrant l'ensemble des études réalisées pour évaluer et définir la qualité des données produites ou exploitées par mon entreprise est en cours de discussion. </text:p>
          </table:table-cell>
          <table:table-cell table:style-name="ce1" office:value-type="string" calcext:value-type="string">
            <text:p>Non</text:p>
          </table:table-cell>
          <table:table-cell table:style-name="ce1" office:value-type="string" calcext:value-type="string">
            <text:p>Soecs en cours d'écriture, voir commentaire plus haut.</text:p>
          </table:table-cell>
          <table:table-cell table:number-columns-repeated="2" table:style-name="ce1" office:value-type="string" calcext:value-type="string">
            <text:p>Oui</text:p>
          </table:table-cell>
          <table:table-cell table:style-name="ce1" office:value-type="string" calcext:value-type="string">
            <text:p>Ils permettent à minima de définir un cadre <text:s/>dont on connait les limites, il est ainsi plus facile d'exploiter les résultats d'études obtenus à partir de ces données. </text:p>
          </table:table-cell>
          <table:table-cell table:style-name="ce1" office:value-type="string" calcext:value-type="string">
            <text:p>Oui</text:p>
          </table:table-cell>
          <table:table-cell table:style-name="ce1" office:value-type="string" calcext:value-type="string">
            <text:p>Les informations attributaires sont souvent très précises sur les OpenData car produites par des locaux. En revanche, la cohérence topologique et la validité géométrique des données géographiques sont peu vérifiées</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Dans mon entreprise, nous utilisons les données géographiques pour faire tourner des modèles de simulation urbains. L'étude qualité des données aide à l'interprétation des tendances présentes dans les résultats de simulation.</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rmes utilisées à l'échelle européenne. Outils d'évaluation existants ou promus. Evolution du géocatalogue.</text:p>
          </table:table-cell>
          <table:table-cell/>
        </table:table-row>
        <table:table-row table:style-name="ro1">
          <table:table-cell table:style-name="ce1" office:value-type="float" office:value="264" calcext:value-type="float">
            <text:p>264</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number-columns-repeated="3"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tres variable</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row>
        <table:table-row table:style-name="ro1">
          <table:table-cell table:style-name="ce1" office:value-type="float" office:value="267" calcext:value-type="float">
            <text:p>267</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SIMAP</text:p>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268" calcext:value-type="float">
            <text:p>268</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2" calcext:value-type="float">
            <text:p>2</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70" calcext:value-type="float">
            <text:p>270</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5" calcext:value-type="float">
            <text:p>5</text:p>
          </table:table-cell>
          <table:table-cell table:number-columns-repeated="5"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272" calcext:value-type="float">
            <text:p>272</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Contrôle de la topologie avec ArcGIS</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274" calcext:value-type="float">
            <text:p>274</text:p>
          </table:table-cell>
          <table:table-cell table:style-name="ce1" office:value-type="float" office:value="4" calcext:value-type="float">
            <text:p>4</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On ne sait pas se que l'on manipule ou diffuse</text:p>
          </table:table-cell>
          <table:table-cell table:style-name="ce1" office:value-type="float" office:value="2" calcext:value-type="float">
            <text:p>2</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métadonnées</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75" calcext:value-type="float">
            <text:p>275</text:p>
          </table:table-cell>
          <table:table-cell table:style-name="ce1" office:value-type="float" office:value="4" calcext:value-type="float">
            <text:p>4</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4"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76" calcext:value-type="float">
            <text:p>276</text:p>
          </table:table-cell>
          <table:table-cell table:style-name="ce1" office:value-type="float" office:value="3" calcext:value-type="float">
            <text:p>3</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Les métadonnées sont utiles pour avoir une compréhension globale d'une donnée. Elles doivent permettent de répertorier toutes les ressources associées à cette donnée, dont des documents précisant les résultats de test qualité</text:p>
          </table:table-cell>
          <table:table-cell table:style-name="ce1" office:value-type="string" calcext:value-type="string">
            <text:p>Non</text:p>
          </table:table-cell>
          <table:table-cell table:style-name="ce1" office:value-type="string" calcext:value-type="string">
            <text:p>Cela ne doit pas être un frein à leur ouverture. En revanche, c'est certainement un frein à leur réutilisation</text:p>
          </table:table-cell>
          <table:table-cell/>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277" calcext:value-type="float">
            <text:p>277</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Mettre en ligne des données non datées par exemple</text:p>
          </table:table-cell>
          <table:table-cell table:style-name="ce1" office:value-type="float" office:value="3" calcext:value-type="float">
            <text:p>3</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style-name="ce1" office:value-type="string" calcext:value-type="string">
            <text:p>spécifications de qualité</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style-name="ce1" office:value-type="string" calcext:value-type="string">
            <text:p>Oui</text:p>
          </table:table-cell>
          <table:table-cell table:number-columns-repeated="3"/>
          <table:table-cell table:style-name="ce1" office:value-type="string" calcext:value-type="string">
            <text:p>Non</text:p>
          </table:table-cell>
          <table:table-cell table:number-columns-repeated="3"/>
        </table:table-row>
        <table:table-row table:style-name="ro1">
          <table:table-cell table:style-name="ce1" office:value-type="float" office:value="278" calcext:value-type="float">
            <text:p>278</text:p>
          </table:table-cell>
          <table:table-cell table:style-name="ce1" office:value-type="float" office:value="4" calcext:value-type="float">
            <text:p>4</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style-name="ce1" office:value-type="string" calcext:value-type="string">
            <text:p>Il faut examiner les attributs et les entités géométriques</text:p>
          </table:table-cell>
          <table:table-cell table:style-name="ce1" office:value-type="string" calcext:value-type="string">
            <text:p>Non</text:p>
          </table:table-cell>
          <table:table-cell/>
          <table:table-cell table:style-name="ce1" office:value-type="float" office:value="4" calcext:value-type="float">
            <text:p>4</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Mention écrite</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Précision des spécifications techniques (MCD, MPD).</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Certification ISO9001</text:p>
          </table:table-cell>
          <table:table-cell table:style-name="ce1" office:value-type="string" calcext:value-type="string">
            <text:p>Oui</text:p>
          </table:table-cell>
          <table:table-cell table:style-name="ce1" office:value-type="string" calcext:value-type="string">
            <text:p>Accompagnement sur la différenciation des qualités et la notion de qualité géographiqu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Mise en application opérationnelle de la norme.</text:p>
          </table:table-cell>
          <table:table-cell/>
        </table:table-row>
        <table:table-row table:style-name="ro1">
          <table:table-cell table:style-name="ce1" office:value-type="float" office:value="279" calcext:value-type="float">
            <text:p>279</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Impossible de juger, avant analyse approfondie de la qualité de la donnée.</text:p>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style-name="ce1" office:value-type="string" calcext:value-type="string">
            <text:p>Sous toutes formes lors de la communication de données à un tier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NSP</text:p>
          </table:table-cell>
          <table:table-cell table:style-name="ce1" office:value-type="string" calcext:value-type="string">
            <text:p>Non</text:p>
          </table:table-cell>
          <table:table-cell table:style-name="ce1" office:value-type="string" calcext:value-type="string">
            <text:p>Qualité très variable selon sujet et producteur.</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280" calcext:value-type="float">
            <text:p>280</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table-cell table:style-name="ce1" office:value-type="string" calcext:value-type="string">
            <text:p>Non</text:p>
          </table:table-cell>
          <table:table-cell table:number-columns-repeated="2"/>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283" calcext:value-type="float">
            <text:p>283</text:p>
          </table:table-cell>
          <table:table-cell table:style-name="ce1" office:value-type="float" office:value="4" calcext:value-type="float">
            <text:p>4</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Métadonnées</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284" calcext:value-type="float">
            <text:p>284</text:p>
          </table:table-cell>
          <table:table-cell table:style-name="ce1" office:value-type="float" office:value="4" calcext:value-type="float">
            <text:p>4</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float" office:value="2" calcext:value-type="float">
            <text:p>2</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Technique</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85" calcext:value-type="float">
            <text:p>285</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Non</text:p>
          </table:table-cell>
          <table:table-cell table:number-columns-repeated="2"/>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286" calcext:value-type="float">
            <text:p>286</text:p>
          </table:table-cell>
          <table:table-cell table:style-name="ce1" office:value-type="float" office:value="4" calcext:value-type="float">
            <text:p>4</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style-name="ce1" office:value-type="string" calcext:value-type="string">
            <text:p>Les métadonnées donnent une explication sur la composition des données et leurs sources mais n'explicitent pas si les données sont fiables (la BdTopo de l'IGN en est le parfait exemple, souvent la hauteur des bâtiments est fausse et pourtant les métadonnées sont claires)</text:p>
          </table:table-cell>
          <table:table-cell table:style-name="ce1" office:value-type="string" calcext:value-type="string">
            <text:p>Oui</text:p>
          </table:table-cell>
          <table:table-cell table:style-name="ce1" office:value-type="string" calcext:value-type="string">
            <text:p>Une donnée libre est une donnée sur laquelle on peut faire toute sorte d'exploitation et de conclusions... si la donnée au départ n'est pas fiable, alors le reste aussi !</text:p>
          </table:table-cell>
          <table:table-cell table:style-name="ce1" office:value-type="float" office:value="2" calcext:value-type="float">
            <text:p>2</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en général, si mes données font partie d'un livrable, j'indique dans le livrable les métadonnées et je mets en garde l'utilisateur de la précision... mais j'avoue ne pas le faire systématiquement.</text:p>
          </table:table-cell>
          <table:table-cell table:style-name="ce1" office:value-type="string" calcext:value-type="string">
            <text:p>Non</text:p>
          </table:table-cell>
          <table:table-cell table:style-name="ce1" office:value-type="string" calcext:value-type="string">
            <text:p>D'ailleurs, depuis le début du questionnaire, on parle de "qualité de données" mais qu'est-ce qu'il y a derrière ce terme ??? <text:s/>En mesures physiques, fiabilité, sûreté, ont des définitions bien spécifiques quand on parle d'un capteur. Il faudrait bien définir les choses aussi pour les données géographiques !</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Les GéoStandards fixent des structurent mais rien sur la fiabilité des données...</text:p>
          </table:table-cell>
          <table:table-cell table:style-name="ce1" office:value-type="string" calcext:value-type="string">
            <text:p>Oui</text:p>
          </table:table-cell>
          <table:table-cell table:style-name="ce1" office:value-type="string" calcext:value-type="string">
            <text:p>Globalement, sur celles que j'utilise oui !</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qu'est-ce qu'on entend par qualité de données ? <text:s/>sur quel critère on la juge ? <text:s/>comment on peu la renseigner ?</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cela peut être intéressant mais abordé du point de vue pratique, et non théorique en rentrant dans le détail de la norme, par exemple.</text:p>
          </table:table-cell>
          <table:table-cell/>
        </table:table-row>
        <table:table-row table:style-name="ro1">
          <table:table-cell table:style-name="ce1" office:value-type="float" office:value="287" calcext:value-type="float">
            <text:p>287</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il faut un specialiste metier pour juger de la donnée.</text:p>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rapport</text:p>
          </table:table-cell>
          <table:table-cell table:style-name="ce1" office:value-type="string" calcext:value-type="string">
            <text:p>Oui</text:p>
          </table:table-cell>
          <table:table-cell table:style-name="ce1" office:value-type="string" calcext:value-type="string">
            <text:p>ESRI, 1Spatial</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88" calcext:value-type="float">
            <text:p>288</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style-name="ce1" office:value-type="string" calcext:value-type="string">
            <text:p>c'est une information utile mais pas suffisante</text:p>
          </table:table-cell>
          <table:table-cell table:style-name="ce1" office:value-type="string" calcext:value-type="string">
            <text:p>Oui</text:p>
          </table:table-cell>
          <table:table-cell table:style-name="ce1" office:value-type="string" calcext:value-type="string">
            <text:p>L'absence d'informations sur la qualité entache les analyses faites à partir de ces données.</text:p>
          </table:table-cell>
          <table:table-cell table:style-name="ce1" office:value-type="float" office:value="5" calcext:value-type="float">
            <text:p>5</text:p>
          </table:table-cell>
          <table:table-cell table:number-columns-repeated="5" table:style-name="ce1" office:value-type="string" calcext:value-type="string">
            <text:p>Oui</text:p>
          </table:table-cell>
          <table:table-cell table:style-name="ce1" office:value-type="string" calcext:value-type="string">
            <text:p>métadonnée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Le manque d'information sur ces données ne permet pas d'évaluer la qualité.</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row>
        <table:table-row table:style-name="ro1">
          <table:table-cell table:style-name="ce1" office:value-type="float" office:value="289" calcext:value-type="float">
            <text:p>289</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text:p>
          </table:table-cell>
          <table:table-cell table:style-name="ce1" office:value-type="string" calcext:value-type="string">
            <text:p>Oui</text:p>
          </table:table-cell>
          <table:table-cell table:style-name="ce1" office:value-type="string" calcext:value-type="string">
            <text:p>-</text:p>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293" calcext:value-type="float">
            <text:p>293</text:p>
          </table:table-cell>
          <table:table-cell table:style-name="ce1" office:value-type="float" office:value="4" calcext:value-type="float">
            <text:p>4</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Oui</text:p>
          </table:table-cell>
          <table:table-cell table:style-name="ce1" office:value-type="string" calcext:value-type="string">
            <text:p>si on renseigne totalement en norme inspire je crois que ça doit être pas mal</text:p>
          </table:table-cell>
          <table:table-cell table:style-name="ce1" office:value-type="string" calcext:value-type="string">
            <text:p>Non</text:p>
          </table:table-cell>
          <table:table-cell table:style-name="ce1" office:value-type="string" calcext:value-type="string">
            <text:p>non, on n'empêche personne d'ouvrir des données médiocre. au moins c'est un début et l'ouverture permet d'ouvrir le débat notamment sur la qualité des données ouvertes</text:p>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Métadonnées (norme Inspire)</text:p>
          </table:table-cell>
          <table:table-cell table:style-name="ce1" office:value-type="string" calcext:value-type="string">
            <text:p>Oui</text:p>
          </table:table-cell>
          <table:table-cell table:style-name="ce1" office:value-type="string" calcext:value-type="string">
            <text:p>plusieurs</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veille et cas pratiques, retours d'expérience</text:p>
          </table:table-cell>
          <table:table-cell/>
        </table:table-row>
        <table:table-row table:style-name="ro1">
          <table:table-cell table:style-name="ce1" office:value-type="float" office:value="296" calcext:value-type="float">
            <text:p>296</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style-name="ce1" office:value-type="string" calcext:value-type="string">
            <text:p>Dans le cas où les métadonnées existent, il faut tout de même vérifier qu'elles disent vrai ! Elles servent avant tout à guider l'utilisateur, à faciliter son travail mais cela ne doit pas l'empêcher de faire les différentes vérifications pour estimer d'après ses critères la qualité des données.</text:p>
          </table:table-cell>
          <table:table-cell table:style-name="ce1" office:value-type="string" calcext:value-type="string">
            <text:p>Non</text:p>
          </table:table-cell>
          <table:table-cell table:style-name="ce1" office:value-type="string" calcext:value-type="string">
            <text:p>Obliger une personne un organisme à produire la métadonnée peut-être un frein à un volonté de vouloir la diffuser librement alors que la donnée peut-être de bonne qualité. En interdisant sa libre diffusion, parce qu'il n y a pas d'infos sur la qualité, on perdrait ainsi une source de donnée. Cette donnée non renseignée peut tout de même être qualifiée par l'utilisateur d'après ces critères (et quand il ne peut pas, à lui de faire le choix d'exploiter ou non la donnée).</text:p>
          </table:table-cell>
          <table:table-cell table:style-name="ce1" office:value-type="float" office:value="3" calcext:value-type="float">
            <text:p>3</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Je nuancerai ma réponse. J'informe le plus possible sur la qualité des données acquises ou produites qui sont diffusées à un tiers via : des métadonnées internes au fichier, des documents word produit par mes soins ou par les logiciels, voire verbalement.</text:p>
          </table:table-cell>
          <table:table-cell table:style-name="ce1" office:value-type="string" calcext:value-type="string">
            <text:p>Oui</text:p>
          </table:table-cell>
          <table:table-cell table:style-name="ce1" office:value-type="string" calcext:value-type="string">
            <text:p>Pour les données topographiques : covadis ou trimble office Pour les données spatiales produites : métadonnées via les logiciels SIG ou txt dans le pire des cas. </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J'ai répondu oui car je n'ai pas le choix : je ne connais pas suffisamment bien les géostandards pour me permettre de les juger. J'aurais préférer ne pas me prononcer sur cette question.</text:p>
          </table:table-cell>
          <table:table-cell table:style-name="ce1" office:value-type="string" calcext:value-type="string">
            <text:p>Oui</text:p>
          </table:table-cell>
          <table:table-cell table:style-name="ce1" office:value-type="string" calcext:value-type="string">
            <text:p>Je n'ai pas un aperçu assez vaste pour pouvoir répondre à cette question. Elles sont parfois de bonne qualité parfois non (difficilement exploitable).</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Toujours ! J'apprends encore.</text:p>
          </table:table-cell>
          <table:table-cell table:number-columns-repeated="2" table:style-name="ce1" office:value-type="string" calcext:value-type="string">
            <text:p>Oui</text:p>
          </table:table-cell>
          <table:table-cell table:style-name="ce1" office:value-type="string" calcext:value-type="string">
            <text:p>Méthodes de qualification Production de métadonnées théorie sur les différentes normes ...</text:p>
          </table:table-cell>
          <table:table-cell/>
        </table:table-row>
        <table:table-row table:style-name="ro1">
          <table:table-cell table:style-name="ce1" office:value-type="float" office:value="297" calcext:value-type="float">
            <text:p>297</text:p>
          </table:table-cell>
          <table:table-cell table:style-name="ce1" office:value-type="float" office:value="5" calcext:value-type="float">
            <text:p>5</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style-name="ce1" office:value-type="string" calcext:value-type="string">
            <text:p>Trop peu de métadonnées sur les champs attributaires, et leurs valeurs,</text:p>
          </table:table-cell>
          <table:table-cell table:style-name="ce1" office:value-type="string" calcext:value-type="string">
            <text:p>Non</text:p>
          </table:table-cell>
          <table:table-cell table:style-name="ce1" office:value-type="string" calcext:value-type="string">
            <text:p>Adresses</text:p>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style-name="ce1" office:value-type="string" calcext:value-type="string">
            <text:p><text:s/></text:p>
          </table:table-cell>
          <table:table-cell table:style-name="ce1" office:value-type="string" calcext:value-type="string">
            <text:p>Oui</text:p>
          </table:table-cell>
          <table:table-cell table:style-name="ce1" office:value-type="string" calcext:value-type="string">
            <text:p>nos outils SIG</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Héterogeneité entre territoires,</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Reste à définir,</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98" calcext:value-type="float">
            <text:p>298</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299" calcext:value-type="float">
            <text:p>299</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3"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303" calcext:value-type="float">
            <text:p>303</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pas toutes les infos prévues dans la norme</text:p>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ocument</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partiellement</text:p>
          </table:table-cell>
          <table:table-cell table:style-name="ce1" office:value-type="string" calcext:value-type="string">
            <text:p>Oui</text:p>
          </table:table-cell>
          <table:table-cell table:style-name="ce1" office:value-type="string" calcext:value-type="string">
            <text:p>outillage</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306" calcext:value-type="float">
            <text:p>306</text:p>
          </table:table-cell>
          <table:table-cell table:style-name="ce1" office:value-type="float" office:value="3" calcext:value-type="float">
            <text:p>3</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Oui</text:p>
          </table:table-cell>
          <table:table-cell table:style-name="ce1" office:value-type="string" calcext:value-type="string">
            <text:p>Les métadonnées définissent les limites d'usage donc c'est suffisant pour connaitre les défauts d'une donnée et l'utiliser en connaissance de cause.</text:p>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Geosource</text:p>
          </table:table-cell>
          <table:table-cell table:number-columns-repeated="2" table:style-name="ce1" office:value-type="string" calcext:value-type="string">
            <text:p>Oui</text:p>
          </table:table-cell>
          <table:table-cell table:style-name="ce1" office:value-type="string" calcext:value-type="string">
            <text:p>Mais parfois les modèles sont trop complets voire complexes et se rapprochent d'un modèle métier alors que le standard ou norme devrait être plus générique.</text:p>
          </table:table-cell>
          <table:table-cell table:style-name="ce1" office:value-type="string" calcext:value-type="string">
            <text:p>Oui</text:p>
          </table:table-cell>
          <table:table-cell table:style-name="ce1" office:value-type="string" calcext:value-type="string">
            <text:p>Lorsqu'elles sont utilisées, la qualité ne doit pas être un frein à l'ouverture des données et des données de faible qualité peuvent avoir un usage. La qualité est très variable dans l'open data mais c'est l'usage des données qui doit primer.</text:p>
          </table:table-cell>
          <table:table-cell table:number-columns-repeated="2" table:style-name="ce1" office:value-type="string" calcext:value-type="string">
            <text:p>Non</text:p>
          </table:table-cell>
          <table:table-cell table:style-name="ce1" office:value-type="string" calcext:value-type="string">
            <text:p>Une fois les métadonnées précisant les limites d'utilisation d'un jeu de données, l'usage qui en est fait est de la responsabilité du réutilisateur de cette donné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row>
        <table:table-row table:style-name="ro1">
          <table:table-cell table:style-name="ce1" office:value-type="float" office:value="311" calcext:value-type="float">
            <text:p>311</text:p>
          </table:table-cell>
          <table:table-cell table:style-name="ce1" office:value-type="float" office:value="4" calcext:value-type="float">
            <text:p>4</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2" calcext:value-type="float">
            <text:p>2</text:p>
          </table:table-cell>
          <table:table-cell table:number-columns-repeated="5"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314" calcext:value-type="float">
            <text:p>314</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5" calcext:value-type="float">
            <text:p>5</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Document relatif à la méthode de collecte</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Le simple fait de mettre un filtre pour pouvoir déposer des données est déjà un argument en soi</text:p>
          </table:table-cell>
          <table:table-cell table:style-name="ce1" office:value-type="string" calcext:value-type="string">
            <text:p>Oui</text:p>
          </table:table-cell>
          <table:table-cell table:style-name="ce1" office:value-type="string" calcext:value-type="string">
            <text:p>Bien que cela dépende de l'objet d'étude</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Le tracé et suivi de la production des données pour en estimer la qualité/fiabilité</text:p>
          </table:table-cell>
          <table:table-cell/>
        </table:table-row>
        <table:table-row table:style-name="ro1">
          <table:table-cell table:style-name="ce1" office:value-type="float" office:value="315" calcext:value-type="float">
            <text:p>315</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Dans l'idéal, ce serait le cas. Mais dans les faits, des données sont difficiles à utiliser pour d'autres raisons que celles décrites dans la fiche de métadonnées (ex : erreurs de géométrie, ...)</text:p>
          </table:table-cell>
          <table:table-cell table:style-name="ce1" office:value-type="string" calcext:value-type="string">
            <text:p>Oui</text:p>
          </table:table-cell>
          <table:table-cell table:style-name="ce1" office:value-type="string" calcext:value-type="string">
            <text:p>En général, c'est la principale raison de "blocage" de données par un producteur : "je sais que mes données ne sont pas parfaites, mais pas à quel point, alors je préfère les garder pour moi". (ex : Etablissements recevant du public)</text:p>
          </table:table-cell>
          <table:table-cell table:style-name="ce1" office:value-type="float" office:value="4" calcext:value-type="float">
            <text:p>4</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En général via une fiche de métadonnées. Parfois par mail ou note/rapport.</text:p>
          </table:table-cell>
          <table:table-cell table:style-name="ce1" office:value-type="string" calcext:value-type="string">
            <text:p>Non</text:p>
          </table:table-cell>
          <table:table-cell table:style-name="ce1" office:value-type="string" calcext:value-type="string">
            <text:p>Tableur(fiches de métadonnées "types" de l'IGN), traitement de texte, mail ...</text:p>
          </table:table-cell>
          <table:table-cell table:number-columns-repeated="2" table:style-name="ce1" office:value-type="string" calcext:value-type="string">
            <text:p>Oui</text:p>
          </table:table-cell>
          <table:table-cell table:style-name="ce1" office:value-type="string" calcext:value-type="string">
            <text:p>Mais ils sont souvents un peu trop "touffus" pour qu'un producteur sache vraiment où trouver les informations dont il a besoin au moment de créer ses données.</text:p>
          </table:table-cell>
          <table:table-cell table:style-name="ce1" office:value-type="string" calcext:value-type="string">
            <text:p>Oui</text:p>
          </table:table-cell>
          <table:table-cell table:style-name="ce1" office:value-type="string" calcext:value-type="string">
            <text:p>Ce n'était pas le cas il y a quelques années. On observe un belle amélioration ces dernières années.</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A partir du moment où on explicite clairement cette qualité, c'est à l'utilisateur d'évaluer si celle-ci lui suffit ou pas.</text:p>
          </table:table-cell>
          <table:table-cell table:style-name="ce1" office:value-type="string" calcext:value-type="string">
            <text:p>Oui</text:p>
          </table:table-cell>
          <table:table-cell table:style-name="ce1" office:value-type="string" calcext:value-type="string">
            <text:p>Un outil simple pour produire des fiches de métadonnées. <text:s/>Et pour lire celles au format xml...</text:p>
          </table:table-cell>
          <table:table-cell table:number-columns-repeated="2" table:style-name="ce1" office:value-type="string" calcext:value-type="string">
            <text:p>Oui</text:p>
          </table:table-cell>
          <table:table-cell table:style-name="ce1" office:value-type="string" calcext:value-type="string">
            <text:p>Remplissage simple de fiches de métadonnées ?</text:p>
          </table:table-cell>
          <table:table-cell/>
        </table:table-row>
        <table:table-row table:style-name="ro1">
          <table:table-cell table:style-name="ce1" office:value-type="float" office:value="317" calcext:value-type="float">
            <text:p>317</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318" calcext:value-type="float">
            <text:p>318</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style-name="ce1" office:value-type="string" calcext:value-type="string">
            <text:p>Non</text:p>
          </table:table-cell>
          <table:table-cell table:number-columns-repeated="4"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319" calcext:value-type="float">
            <text:p>319</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Faute de donnée de qualité, une donnée imprécise et/ou partielle à condition d'en avoir connaissance, peut être considérée comme un palliatif</text:p>
          </table:table-cell>
          <table:table-cell table:style-name="ce1" office:value-type="float" office:value="2" calcext:value-type="float">
            <text:p>2</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Réponse Oui par défaut, ne connaissant pas les géostandards</text:p>
          </table:table-cell>
          <table:table-cell table:style-name="ce1" office:value-type="string" calcext:value-type="string">
            <text:p>Oui</text:p>
          </table:table-cell>
          <table:table-cell table:style-name="ce1" office:value-type="string" calcext:value-type="string">
            <text:p>A priori pour les données disponible sur un site instiutionnel</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Définition des plages de précison attendues</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Pour connaître les points de vigilance avant leur utilisation</text:p>
          </table:table-cell>
          <table:table-cell/>
        </table:table-row>
        <table:table-row table:style-name="ro1">
          <table:table-cell table:style-name="ce1" office:value-type="float" office:value="320" calcext:value-type="float">
            <text:p>320</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Quelles métadonnées ??</text:p>
          </table:table-cell>
          <table:table-cell table:style-name="ce1" office:value-type="string" calcext:value-type="string">
            <text:p>Non</text:p>
          </table:table-cell>
          <table:table-cell table:style-name="ce1" office:value-type="string" calcext:value-type="string">
            <text:p>Une profusion de données disponibles sans qualité spécifié -&gt; quelle donnée utiliser ? Valable également pour la diffusion des scripts... Exemple : OCS GE ?</text:p>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style-name="ce1" office:value-type="string" calcext:value-type="string">
            <text:p>Site web, dictionnaire en ligne, "note" de qualité pour chaque attribut principal. + qualité générale liée à la source de la donnée. Une fiche texte accompagne la livraison des données et renvoie sur le site web.</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sans avis, je les connais mal</text:p>
          </table:table-cell>
          <table:table-cell table:style-name="ce1" office:value-type="string" calcext:value-type="string">
            <text:p>Oui</text:p>
          </table:table-cell>
          <table:table-cell table:style-name="ce1" office:value-type="string" calcext:value-type="string">
            <text:p>mais lesquelles ?</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Comment évaluer la qualité des données produites à partir de sources multiples ? Comment présenter les métadonnées de qualité de façon communicante (mais non effrayante !)</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comment évaluer l'échelle d'utilisation en fonction de la précision des données spécifiées. Comment communiquer sur la qualité des donnée de façon communicante sans effrayer.</text:p>
          </table:table-cell>
          <table:table-cell/>
        </table:table-row>
        <table:table-row table:style-name="ro1">
          <table:table-cell table:style-name="ce1" office:value-type="float" office:value="321" calcext:value-type="float">
            <text:p>321</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date de la donnée inconnu qui peut avoir changer</text:p>
          </table:table-cell>
          <table:table-cell/>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322" calcext:value-type="float">
            <text:p>322</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Possibilité de trouver des réseaux routier (OpenStreet Map) à utiliser mais les données ne sont pas cohérentes et incomplète ce qui génère un temps de retraitement important </text:p>
          </table:table-cell>
          <table:table-cell table:style-name="ce1" office:value-type="float" office:value="4" calcext:value-type="float">
            <text:p>4</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Source des données (ne précise pas vraiment la "qualité") ou commentaire quand doute sur la validité des donnée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Ne sais pas</text:p>
          </table:table-cell>
          <table:table-cell table:style-name="ce1" office:value-type="string" calcext:value-type="string">
            <text:p>Oui</text:p>
          </table:table-cell>
          <table:table-cell table:style-name="ce1" office:value-type="string" calcext:value-type="string">
            <text:p>Bonne qualité quand provenant des administrations publique Moins bonne pour les base créées par de multiples usagers</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Ne se prononce pas</text:p>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324" calcext:value-type="float">
            <text:p>324</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tout dépend de l'information manquante</text:p>
          </table:table-cell>
          <table:table-cell/>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327" calcext:value-type="float">
            <text:p>327</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Renseigne la donnée mais ne permet pas d'évaluer la précision des éléments classés ci-dessus.</text:p>
          </table:table-cell>
          <table:table-cell table:style-name="ce1" office:value-type="string" calcext:value-type="string">
            <text:p>Oui</text:p>
          </table:table-cell>
          <table:table-cell table:style-name="ce1" office:value-type="string" calcext:value-type="string">
            <text:p>Sans information sur la qualité des données, il est impossible de donner les limites d'utilisation d'un modèle, etc.</text:p>
          </table:table-cell>
          <table:table-cell table:style-name="ce1" office:value-type="float" office:value="4" calcext:value-type="float">
            <text:p>4</text:p>
          </table:table-cell>
          <table:table-cell table:number-columns-repeated="2" table:style-name="ce1" office:value-type="string" calcext:value-type="string">
            <text:p>Non</text:p>
          </table:table-cell>
          <table:table-cell table:number-columns-repeated="3" table:style-name="ce1" office:value-type="string" calcext:value-type="string">
            <text:p>Oui</text:p>
          </table:table-cell>
          <table:table-cell table:style-name="ce1" office:value-type="string" calcext:value-type="string">
            <text:p>Paragraphe dédié dans un document.</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Ça dépend...</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Remise à niveau par rapport aux standards.</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Remise à niveau par rapport aux standards.</text:p>
          </table:table-cell>
          <table:table-cell/>
        </table:table-row>
        <table:table-row table:style-name="ro1">
          <table:table-cell table:style-name="ce1" office:value-type="float" office:value="328" calcext:value-type="float">
            <text:p>328</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Points d’accueil des réseaux de Police et de Gendarmerie: géocodage présentant de nombreuses erreurs de localisation, absence de description des champs, incohérence des champs</text:p>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verbale à destination des collègues, documentée pour les utilisateurs (rarement utilisée par ceux-c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C'est une tentative intéressante de standardisation et d'usages simplifiés. Ils ouvrent du coup le champ des possibles vers d'autres disciplines que l'urbanisme</text:p>
          </table:table-cell>
          <table:table-cell table:style-name="ce1" office:value-type="string" calcext:value-type="string">
            <text:p>Non</text:p>
          </table:table-cell>
          <table:table-cell table:style-name="ce1" office:value-type="string" calcext:value-type="string">
            <text:p>il y a tout et n'importe quoi !!!</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331" calcext:value-type="float">
            <text:p>331</text:p>
          </table:table-cell>
          <table:table-cell table:style-name="ce1" office:value-type="float" office:value="4" calcext:value-type="float">
            <text:p>4</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table-cell table:style-name="ce1" office:value-type="string" calcext:value-type="string">
            <text:p>Non</text:p>
          </table:table-cell>
          <table:table-cell table:number-columns-repeated="2"/>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332" calcext:value-type="float">
            <text:p>332</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Geonetwork</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333" calcext:value-type="float">
            <text:p>333</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row>
        <table:table-row table:style-name="ro1">
          <table:table-cell table:style-name="ce1" office:value-type="float" office:value="334" calcext:value-type="float">
            <text:p>334</text:p>
          </table:table-cell>
          <table:table-cell table:style-name="ce1" office:value-type="float" office:value="4" calcext:value-type="float">
            <text:p>4</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non mais elle est gage d'effort et de réponses apportées à des questions sur la qualité. Elle est un bon début vers la qualité</text:p>
          </table:table-cell>
          <table:table-cell table:style-name="ce1" office:value-type="string" calcext:value-type="string">
            <text:p>Oui</text:p>
          </table:table-cell>
          <table:table-cell table:style-name="ce1" office:value-type="string" calcext:value-type="string">
            <text:p>La qualité comportant des critères sur l'exhaustivité il est primordial de connaître ces informations</text:p>
          </table:table-cell>
          <table:table-cell table:style-name="ce1" office:value-type="float" office:value="4" calcext:value-type="float">
            <text:p>4</text:p>
          </table:table-cell>
          <table:table-cell table:style-name="ce1" office:value-type="string" calcext:value-type="string">
            <text:p>Non</text:p>
          </table:table-cell>
          <table:table-cell table:number-columns-repeated="4" table:style-name="ce1" office:value-type="string" calcext:value-type="string">
            <text:p>Oui</text:p>
          </table:table-cell>
          <table:table-cell table:style-name="ce1" office:value-type="string" calcext:value-type="string">
            <text:p>métadonnée et parfois guide méthodologique.</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oui mais, </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plutôt des logiciels d’automatisation du contrôle qualité</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contenu des métadonnées qualité géographiques et attributaires</text:p>
          </table:table-cell>
          <table:table-cell/>
        </table:table-row>
        <table:table-row table:style-name="ro1">
          <table:table-cell table:style-name="ce1" office:value-type="float" office:value="335" calcext:value-type="float">
            <text:p>335</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style-name="ce1" office:value-type="string" calcext:value-type="string">
            <text:p>On affiche verbalement en essayant de chiffrer en % la donnée qui peut-être imprécise ou imcomplète.</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336" calcext:value-type="float">
            <text:p>336</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Les métadonnées ne sont pas suffisantes : <text:s/>il faut aussi des spec de saisie/contenu. <text:s/></text:p>
          </table:table-cell>
          <table:table-cell table:style-name="ce1" office:value-type="string" calcext:value-type="string">
            <text:p>Oui</text:p>
          </table:table-cell>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style-name="ce1" office:value-type="string" calcext:value-type="string">
            <text:p>Documentation</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Je ne connais pas ces standards. Ne tenez donc pas compte de ma réponse. (le sondage ne prévoit pas de cas ne se prononce pas).</text:p>
          </table:table-cell>
          <table:table-cell table:style-name="ce1" office:value-type="string" calcext:value-type="string">
            <text:p>Oui</text:p>
          </table:table-cell>
          <table:table-cell table:style-name="ce1" office:value-type="string" calcext:value-type="string">
            <text:p>Comment répondre à cette question tant les sources sont différentes. Certaines sont de qualité et d'autres sont mauvaises... La qualité dépend aussi de l'usage qu'on veut en faire...</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340" calcext:value-type="float">
            <text:p>340</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Les métadonnées décrivent ce que veut être le jeu de données, mais pas forcément ce qu'il est réellement.</text:p>
          </table:table-cell>
          <table:table-cell table:style-name="ce1" office:value-type="string" calcext:value-type="string">
            <text:p>Oui</text:p>
          </table:table-cell>
          <table:table-cell table:style-name="ce1" office:value-type="string" calcext:value-type="string">
            <text:p>Frein non bloquant. Selon l'objectif et faute de mieux, on peut s'en contenter moyennant avertissement auprès des utilisateurs.</text:p>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style-name="ce1" office:value-type="string" calcext:value-type="string">
            <text:p>support du niveau de qualité : - fichier listant les défauts à corriger - mails informant du degré de confiance sur la qualité <text:s/>- information verbale par contact direct avec les partenaires (fournisseurs et utilisateurs)</text:p>
          </table:table-cell>
          <table:table-cell table:style-name="ce1" office:value-type="string" calcext:value-type="string">
            <text:p>Oui</text:p>
          </table:table-cell>
          <table:table-cell table:style-name="ce1" office:value-type="string" calcext:value-type="string">
            <text:p>scripts SQL pour audit de contrôles en base de données.</text:p>
          </table:table-cell>
          <table:table-cell table:number-columns-repeated="2" table:style-name="ce1" office:value-type="string" calcext:value-type="string">
            <text:p>Oui</text:p>
          </table:table-cell>
          <table:table-cell table:style-name="ce1" office:value-type="string" calcext:value-type="string">
            <text:p>je suis convaincu d'avance qu'ils sont précis, mais je ne les utilise pas.</text:p>
          </table:table-cell>
          <table:table-cell table:style-name="ce1" office:value-type="string" calcext:value-type="string">
            <text:p>Oui</text:p>
          </table:table-cell>
          <table:table-cell table:style-name="ce1" office:value-type="string" calcext:value-type="string">
            <text:p>En général, les données sont publiées quand leur maturation (en terme de qualité) est élevée. </text:p>
          </table:table-cell>
          <table:table-cell table:number-columns-repeated="2" table:style-name="ce1" office:value-type="string" calcext:value-type="string">
            <text:p>Oui</text:p>
          </table:table-cell>
          <table:table-cell table:style-name="ce1" office:value-type="string" calcext:value-type="string">
            <text:p>la qualité des données engage et reflète ma responsabilité ainsi que ma conscience professionnelle.</text:p>
          </table:table-cell>
          <table:table-cell table:style-name="ce1" office:value-type="string" calcext:value-type="string">
            <text:p>Oui</text:p>
          </table:table-cell>
          <table:table-cell table:style-name="ce1" office:value-type="string" calcext:value-type="string">
            <text:p>référentiels de qualité : je sais qu'il en existe, mais leur étendue et complexité fait que je sais que je ne pourrai pas (jamais) remplir complètement leurs exigences. Du coup je ne les lis quasiment pas... :-(</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recommandations méthodologiques simples et synthétiques <text:s/>(process, audit de données) pour tendre à améliorer leur qualité.</text:p>
          </table:table-cell>
          <table:table-cell/>
        </table:table-row>
        <table:table-row table:style-name="ro1">
          <table:table-cell table:style-name="ce1" office:value-type="float" office:value="341" calcext:value-type="float">
            <text:p>341</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style-name="ce1" office:value-type="string" calcext:value-type="string">
            <text:p>Cela devrait être le cas, mais la réalité est toute autre.</text:p>
          </table:table-cell>
          <table:table-cell table:style-name="ce1" office:value-type="string" calcext:value-type="string">
            <text:p>Oui</text:p>
          </table:table-cell>
          <table:table-cell table:style-name="ce1" office:value-type="string" calcext:value-type="string">
            <text:p>Ne pas indiquer si un objet est positionné à son emplacement réel ou au centroïde de sa commune de rattachement, par exemple.</text:p>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style-name="ce1" office:value-type="string" calcext:value-type="string">
            <text:p>Si les md sont insuffisantes, sous forme de document joint.</text:p>
          </table:table-cell>
          <table:table-cell table:style-name="ce1" office:value-type="string" calcext:value-type="string">
            <text:p>Oui</text:p>
          </table:table-cell>
          <table:table-cell table:style-name="ce1" office:value-type="string" calcext:value-type="string">
            <text:p>Qgis</text:p>
          </table:table-cell>
          <table:table-cell table:number-columns-repeated="2" table:style-name="ce1" office:value-type="string" calcext:value-type="string">
            <text:p>Oui</text:p>
          </table:table-cell>
          <table:table-cell table:style-name="ce1" office:value-type="string" calcext:value-type="string">
            <text:p>Dans la plupart des cas, des champs relatifs à la précision de la données sont intégrées aux tables.</text:p>
          </table:table-cell>
          <table:table-cell table:style-name="ce1" office:value-type="string" calcext:value-type="string">
            <text:p>Oui</text:p>
          </table:table-cell>
          <table:table-cell table:style-name="ce1" office:value-type="string" calcext:value-type="string">
            <text:p>... de manière globale et pour celles que nous utilisons.</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 et oui : toute aide est la bienvenue.</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345" calcext:value-type="float">
            <text:p>345</text:p>
          </table:table-cell>
          <table:table-cell table:style-name="ce1" office:value-type="float" office:value="4" calcext:value-type="float">
            <text:p>4</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Les données qui servent à établir des prescriptions (PPR par exemple), risque de recours du public en cas d'inexactitude ou d'incertitude</text:p>
          </table:table-cell>
          <table:table-cell table:style-name="ce1" office:value-type="float" office:value="3" calcext:value-type="float">
            <text:p>3</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ocument, métadonnées voire attributs si la qualité varie au sein d'une même tabl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Je ne les utilise pas.</text:p>
          </table:table-cell>
          <table:table-cell table:style-name="ce1" office:value-type="string" calcext:value-type="string">
            <text:p>Non</text:p>
          </table:table-cell>
          <table:table-cell table:style-name="ce1" office:value-type="string" calcext:value-type="string">
            <text:p>Qualité très variable et pas toujours indiquée</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Déjà comprendre ce que cela veut dire exactement et simplement(mon profil: chargé d'études thématique producteur de données et de SIG avec uniquement formation "sur le tas" en géomatiqu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Formation courte et simplifiée, généraliste, à destination des chargés d'études thématiques, producteurs ou agrégateurs de données. En FOAD.</text:p>
          </table:table-cell>
          <table:table-cell/>
        </table:table-row>
        <table:table-row table:style-name="ro1">
          <table:table-cell table:style-name="ce1" office:value-type="float" office:value="346" calcext:value-type="float">
            <text:p>346</text:p>
          </table:table-cell>
          <table:table-cell table:style-name="ce1" office:value-type="float" office:value="5" calcext:value-type="float">
            <text:p>5</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Non</text:p>
          </table:table-cell>
          <table:table-cell table:style-name="ce1" office:value-type="string" calcext:value-type="string">
            <text:p>la plupart du temps il n'est rien dit sur la précision du positionnement des objets</text:p>
          </table:table-cell>
          <table:table-cell table:style-name="ce1" office:value-type="string" calcext:value-type="string">
            <text:p>Oui</text:p>
          </table:table-cell>
          <table:table-cell table:style-name="ce1" office:value-type="string" calcext:value-type="string">
            <text:p>la manière dont on va utiliser la donnée puis conduire à des erreurs d'interprétation et des résultats d'analyse erronés.</text:p>
          </table:table-cell>
          <table:table-cell table:style-name="ce1" office:value-type="float" office:value="5" calcext:value-type="float">
            <text:p>5</text:p>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Malheureusement nos utilisateurs ne s'en préoccupent pas</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Pas assez d'information sur leur qualité</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Un accompagnement serait souhaité pour savoir expliquer facilement ce qu'est la qualité à nos utilisateurs</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savoir analyser la qualité des données en fonction de l'usage que l'on souhaite en faire</text:p>
          </table:table-cell>
          <table:table-cell/>
        </table:table-row>
        <table:table-row table:style-name="ro1">
          <table:table-cell table:style-name="ce1" office:value-type="float" office:value="348" calcext:value-type="float">
            <text:p>348</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Il est important de connaître le format de données, la taille (de l'échantillon étudié et des fichiers), les attributs disponibles. Si ces informations ne sont pas disponibles, j'hésiterai avant d'en télécharger depuis un observatoire ou le portail OpenData</text:p>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Hypothèses et périmètres de validité dans les rapports d'étude</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Je ne connais que le référentiel COVADIS de nom. Il va falloir que je me renseigne</text:p>
          </table:table-cell>
          <table:table-cell table:style-name="ce1" office:value-type="string" calcext:value-type="string">
            <text:p>Non</text:p>
          </table:table-cell>
          <table:table-cell table:style-name="ce1" office:value-type="string" calcext:value-type="string">
            <text:p>ça dépend des données recherchées.</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Il faut faire la part des choses entre producteur de données et diffuseurs d'une analyse réalisée à partir de données récupérées. Souvent, on doit faire avec ce que l'on a</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Les référentiel de qualité de la données COVADIS et CNIG.</text:p>
          </table:table-cell>
          <table:table-cell/>
        </table:table-row>
        <table:table-row table:style-name="ro1">
          <table:table-cell table:style-name="ce1" office:value-type="float" office:value="349" calcext:value-type="float">
            <text:p>349</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350" calcext:value-type="float">
            <text:p>350</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Métadonnées ou précisions lors de la transmission du lot de donnée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354" calcext:value-type="float">
            <text:p>354</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style-name="ce1" office:value-type="string" calcext:value-type="string">
            <text:p>Il faut connaître la méthode d'acquisition des données et avoir vérifié le sérieux de l'entreprise qui a mené les enquêtes.</text:p>
          </table:table-cell>
          <table:table-cell table:style-name="ce1" office:value-type="string" calcext:value-type="string">
            <text:p>Oui</text:p>
          </table:table-cell>
          <table:table-cell table:style-name="ce1" office:value-type="string" calcext:value-type="string">
            <text:p>Accorder du crédit à des données non suffisamment représentatives d'une population induit en erreur car une partie de la population peut être sur ou sous-représentée.</text:p>
          </table:table-cell>
          <table:table-cell table:style-name="ce1" office:value-type="float" office:value="4" calcext:value-type="float">
            <text:p>4</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Je ne sais pas, ne connait pas assez ces standards.</text:p>
          </table:table-cell>
          <table:table-cell table:style-name="ce1" office:value-type="string" calcext:value-type="string">
            <text:p>Non</text:p>
          </table:table-cell>
          <table:table-cell table:style-name="ce1" office:value-type="string" calcext:value-type="string">
            <text:p>Je n'en ai jamais utilisé, je m'en méfie et je ne sais pas où les trouver.</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355" calcext:value-type="float">
            <text:p>355</text:p>
          </table:table-cell>
          <table:table-cell table:style-name="ce1" office:value-type="float" office:value="3" calcext:value-type="float">
            <text:p>3</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3"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356" calcext:value-type="float">
            <text:p>356</text:p>
          </table:table-cell>
          <table:table-cell table:style-name="ce1" office:value-type="float" office:value="5" calcext:value-type="float">
            <text:p>5</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3"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Sources anné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358" calcext:value-type="float">
            <text:p>358</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Difficile d'avoir des réutilisations opportunes si la donnée est ambiguë</text:p>
          </table:table-cell>
          <table:table-cell table:style-name="ce1" office:value-type="float" office:value="3" calcext:value-type="float">
            <text:p>3</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Pour les données en Open Data sur Géobretagne, spécification en métadonnées</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Dans l'ensemble, la qualité de la donnée est bien prévue. Le problème est souvent que le producteur de la donnée renseigne correctement.</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Formation réalisée par le réseau Géobretagne.</text:p>
          </table:table-cell>
          <table:table-cell/>
        </table:table-row>
        <table:table-row table:style-name="ro1">
          <table:table-cell table:style-name="ce1" office:value-type="float" office:value="359" calcext:value-type="float">
            <text:p>359</text:p>
          </table:table-cell>
          <table:table-cell table:style-name="ce1" office:value-type="float" office:value="1" calcext:value-type="float">
            <text:p>1</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2"/>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360" calcext:value-type="float">
            <text:p>360</text:p>
          </table:table-cell>
          <table:table-cell table:style-name="ce1" office:value-type="float" office:value="4" calcext:value-type="float">
            <text:p>4</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Oui</text:p>
          </table:table-cell>
          <table:table-cell table:style-name="ce1" office:value-type="string" calcext:value-type="string">
            <text:p>si la fiche est bien renseignée</text:p>
          </table:table-cell>
          <table:table-cell table:style-name="ce1" office:value-type="string" calcext:value-type="string">
            <text:p>Non</text:p>
          </table:table-cell>
          <table:table-cell table:style-name="ce1" office:value-type="string" calcext:value-type="string">
            <text:p>pas certaine que l'utilisateur final est très vigilant sur la qualité des données,c'est au producteur d'être exigeant.</text:p>
          </table:table-cell>
          <table:table-cell table:style-name="ce1" office:value-type="float" office:value="4" calcext:value-type="float">
            <text:p>4</text:p>
          </table:table-cell>
          <table:table-cell table:style-name="ce1" office:value-type="string" calcext:value-type="string">
            <text:p>Non</text:p>
          </table:table-cell>
          <table:table-cell table:number-columns-repeated="4" table:style-name="ce1" office:value-type="string" calcext:value-type="string">
            <text:p>Oui</text:p>
          </table:table-cell>
          <table:table-cell table:style-name="ce1" office:value-type="string" calcext:value-type="string">
            <text:p>fiche de contrôle des données:précision,conformité modèle,exhaustivité</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présentation d'outils pour le controle des données</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363" calcext:value-type="float">
            <text:p>363</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style-name="ce1" office:value-type="string" calcext:value-type="string">
            <text:p>C'est évidemment important pour savoir où on met les pieds, mais tout dépend de la qualité de ces métadonnées, il faut aussi une exhaustivité dans les métadonnées et qu'elles précisent les limites d'utilisation des données de manière claire et précise.</text:p>
          </table:table-cell>
          <table:table-cell table:style-name="ce1" office:value-type="string" calcext:value-type="string">
            <text:p>Oui</text:p>
          </table:table-cell>
          <table:table-cell table:style-name="ce1" office:value-type="string" calcext:value-type="string">
            <text:p>Pas d'exemple en tête mais mettre à disposition des données sans informations sur la qualité de ces données est à mon avis assez dangereux.</text:p>
          </table:table-cell>
          <table:table-cell table:style-name="ce1" office:value-type="float" office:value="3" calcext:value-type="float">
            <text:p>3</text:p>
          </table:table-cell>
          <table:table-cell table:style-name="ce1" office:value-type="string" calcext:value-type="string">
            <text:p>Non</text:p>
          </table:table-cell>
          <table:table-cell table:number-columns-repeated="4" table:style-name="ce1" office:value-type="string" calcext:value-type="string">
            <text:p>Oui</text:p>
          </table:table-cell>
          <table:table-cell table:style-name="ce1" office:value-type="string" calcext:value-type="string">
            <text:p>La qualité de la donnée est retranscrite dans les métadonnées et le catalogue des données sous la forme d'attributs indiquant les conditions de récolte de la donnée, ses limites en terme de précision et d'utilisation, ...</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suffisamment précis mais peut-être peuvent-ils l'être encore davantage, cela dépend de la thématique en face.</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je suis adl donc responsable en premier lieu sur la qualité des données que je diffuse.</text:p>
          </table:table-cell>
          <table:table-cell table:style-name="ce1" office:value-type="string" calcext:value-type="string">
            <text:p>Oui</text:p>
          </table:table-cell>
          <table:table-cell table:style-name="ce1" office:value-type="string" calcext:value-type="string">
            <text:p>guide / sensibilisation / formation / forum</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aspect théorique d'abord puis par le biais d'application de cas concret.</text:p>
          </table:table-cell>
          <table:table-cell/>
        </table:table-row>
        <table:table-row table:style-name="ro1">
          <table:table-cell table:style-name="ce1" office:value-type="float" office:value="369" calcext:value-type="float">
            <text:p>369</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La fiabilité de la mesure en elle-même</text:p>
          </table:table-cell>
          <table:table-cell table:style-name="ce1" office:value-type="string" calcext:value-type="string">
            <text:p>Non</text:p>
          </table:table-cell>
          <table:table-cell table:style-name="ce1" office:value-type="string" calcext:value-type="string">
            <text:p>Pas un frein à l'ouverture, mais la réutilisation</text:p>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style-name="ce1" office:value-type="string" calcext:value-type="string">
            <text:p>Métadonnées et méthodes de production</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C'est très variable selon les données</text:p>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371" calcext:value-type="float">
            <text:p>371</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style-name="ce1" office:value-type="string" calcext:value-type="string">
            <text:p>La plupart du temps, les métadonnées sont remplies au minimum.</text:p>
          </table:table-cell>
          <table:table-cell table:style-name="ce1" office:value-type="string" calcext:value-type="string">
            <text:p>Non</text:p>
          </table:table-cell>
          <table:table-cell/>
          <table:table-cell table:style-name="ce1" office:value-type="float" office:value="4" calcext:value-type="float">
            <text:p>4</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ocument</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Beaucoup de données sont créés par des non spécialistes. Pour l'instant, tout le monde ne les connaît pas ou ne les utilise pas.</text:p>
          </table:table-cell>
          <table:table-cell table:style-name="ce1" office:value-type="string" calcext:value-type="string">
            <text:p>Oui</text:p>
          </table:table-cell>
          <table:table-cell table:style-name="ce1" office:value-type="string" calcext:value-type="string">
            <text:p>Compte tenu de la pluralité des sources oui, mais il y a souvent beaucoup de préparation des données pour s'en servir par la suite.</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Principalement, je dirais qu'un suivi des normes et des standarts réguliers est util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Je ne sais pas en particulier</text:p>
          </table:table-cell>
          <table:table-cell/>
        </table:table-row>
        <table:table-row table:style-name="ro1">
          <table:table-cell table:style-name="ce1" office:value-type="float" office:value="372" calcext:value-type="float">
            <text:p>372</text:p>
          </table:table-cell>
          <table:table-cell table:style-name="ce1" office:value-type="float" office:value="4" calcext:value-type="float">
            <text:p>4</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table-cell table:style-name="ce1" office:value-type="string" calcext:value-type="string">
            <text:p>Non</text:p>
          </table:table-cell>
          <table:table-cell table:number-columns-repeated="2"/>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373" calcext:value-type="float">
            <text:p>373</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il faut des métadonnées de qualité issus de mesures effectuées sur les données</text:p>
          </table:table-cell>
          <table:table-cell table:style-name="ce1" office:value-type="string" calcext:value-type="string">
            <text:p>Oui</text:p>
          </table:table-cell>
          <table:table-cell table:style-name="ce1" office:value-type="string" calcext:value-type="string">
            <text:p>Notamment l'aspect actualité des données </text:p>
          </table:table-cell>
          <table:table-cell table:style-name="ce1" office:value-type="float" office:value="5" calcext:value-type="float">
            <text:p>5</text:p>
          </table:table-cell>
          <table:table-cell table:number-columns-repeated="5" table:style-name="ce1" office:value-type="string" calcext:value-type="string">
            <text:p>Oui</text:p>
          </table:table-cell>
          <table:table-cell table:style-name="ce1" office:value-type="string" calcext:value-type="string">
            <text:p>rapport de contrôle qualité</text:p>
          </table:table-cell>
          <table:table-cell table:style-name="ce1" office:value-type="string" calcext:value-type="string">
            <text:p>Non</text:p>
          </table:table-cell>
          <table:table-cell table:style-name="ce1" office:value-type="string" calcext:value-type="string">
            <text:p>pour générer les résultats oui pour les rapporter non en dehors de documents word, excel (ou pdf)</text:p>
          </table:table-cell>
          <table:table-cell table:number-columns-repeated="2" table:style-name="ce1" office:value-type="string" calcext:value-type="string">
            <text:p>Oui</text:p>
          </table:table-cell>
          <table:table-cell table:style-name="ce1" office:value-type="string" calcext:value-type="string">
            <text:p>j'ai répondu oui mais ne sais pas aurait été mieux</text:p>
          </table:table-cell>
          <table:table-cell table:style-name="ce1" office:value-type="string" calcext:value-type="string">
            <text:p>Oui</text:p>
          </table:table-cell>
          <table:table-cell table:style-name="ce1" office:value-type="string" calcext:value-type="string">
            <text:p>j'ai répondu oui <text:s/>mais ça dépend des données</text:p>
          </table:table-cell>
          <table:table-cell table:number-columns-repeated="2" table:style-name="ce1" office:value-type="string" calcext:value-type="string">
            <text:p>Oui</text:p>
          </table:table-cell>
          <table:table-cell table:style-name="ce1" office:value-type="string" calcext:value-type="string">
            <text:p>En partie, qualifiant les données de l'IGN, je suis humblement en partie responsable de la qualité des données diffusées (mais pas des usages qui <text:s/>en sont faits)</text:p>
          </table:table-cell>
          <table:table-cell table:style-name="ce1" office:value-type="string" calcext:value-type="string">
            <text:p>Oui</text:p>
          </table:table-cell>
          <table:table-cell table:style-name="ce1" office:value-type="string" calcext:value-type="string">
            <text:p>Besoins de connaitre les informations attendues par les clients sur les contrôles qualité effectuées à l'IGN </text:p>
          </table:table-cell>
          <table:table-cell table:number-columns-repeated="2" table:style-name="ce1" office:value-type="string" calcext:value-type="string">
            <text:p>Oui</text:p>
          </table:table-cell>
          <table:table-cell table:number-columns-repeated="2"/>
        </table:table-row>
        <table:table-row table:style-name="ro1">
          <table:table-cell table:style-name="ce1" office:value-type="float" office:value="377" calcext:value-type="float">
            <text:p>377</text:p>
          </table:table-cell>
          <table:table-cell table:style-name="ce1" office:value-type="float" office:value="5" calcext:value-type="float">
            <text:p>5</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379" calcext:value-type="float">
            <text:p>379</text:p>
          </table:table-cell>
          <table:table-cell table:style-name="ce1" office:value-type="float" office:value="5" calcext:value-type="float">
            <text:p>5</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A condition de le spécifier dans la fiche de métadonnées</text:p>
          </table:table-cell>
          <table:table-cell table:style-name="ce1" office:value-type="float" office:value="3" calcext:value-type="float">
            <text:p>3</text:p>
          </table:table-cell>
          <table:table-cell table:style-name="ce1" office:value-type="string" calcext:value-type="string">
            <text:p>Non</text:p>
          </table:table-cell>
          <table:table-cell table:number-columns-repeated="4" table:style-name="ce1" office:value-type="string" calcext:value-type="string">
            <text:p>Oui</text:p>
          </table:table-cell>
          <table:table-cell table:style-name="ce1" office:value-type="string" calcext:value-type="string">
            <text:p>fiche métadonnées</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row>
        <table:table-row table:style-name="ro1">
          <table:table-cell table:style-name="ce1" office:value-type="float" office:value="381" calcext:value-type="float">
            <text:p>381</text:p>
          </table:table-cell>
          <table:table-cell table:style-name="ce1" office:value-type="float" office:value="4" calcext:value-type="float">
            <text:p>4</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ArcGIS</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383" calcext:value-type="float">
            <text:p>383</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style-name="ce1" office:value-type="string" calcext:value-type="string">
            <text:p>Si elles sont bien faites et complètes</text:p>
          </table:table-cell>
          <table:table-cell table:style-name="ce1" office:value-type="string" calcext:value-type="string">
            <text:p>Oui</text:p>
          </table:table-cell>
          <table:table-cell table:style-name="ce1" office:value-type="string" calcext:value-type="string">
            <text:p>On ne sait pas ce que vaut la donnée. On peut avoir une donnée mais si ça se trouve elle date de 10 ans et n'est plus du tout d'actualité et peut engendrer de gros soucis.</text:p>
          </table:table-cell>
          <table:table-cell table:style-name="ce1" office:value-type="float" office:value="3" calcext:value-type="float">
            <text:p>3</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ans la géobase ou sur geo-ide catalogue.</text:p>
          </table:table-cell>
          <table:table-cell table:style-name="ce1" office:value-type="string" calcext:value-type="string">
            <text:p>Oui</text:p>
          </table:table-cell>
          <table:table-cell table:style-name="ce1" office:value-type="string" calcext:value-type="string">
            <text:p>Géo-ide base et géo-ide catalogue</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Pas tout le temps</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Sur ce qu'il faut s'assurer pour avoir une donnée de qualité.</text:p>
          </table:table-cell>
          <table:table-cell/>
        </table:table-row>
        <table:table-row table:style-name="ro1">
          <table:table-cell table:style-name="ce1" office:value-type="float" office:value="385" calcext:value-type="float">
            <text:p>385</text:p>
          </table:table-cell>
          <table:table-cell table:style-name="ce1" office:value-type="float" office:value="4" calcext:value-type="float">
            <text:p>4</text:p>
          </table:table-cell>
          <table:table-cell table:number-columns-repeated="10"/>
          <table:table-cell table:number-columns-repeated="4"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388" calcext:value-type="float">
            <text:p>388</text:p>
          </table:table-cell>
          <table:table-cell table:style-name="ce1" office:value-type="float" office:value="5" calcext:value-type="float">
            <text:p>5</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style-name="ce1" office:value-type="string" calcext:value-type="string">
            <text:p>à condition d'être bien renseignées</text:p>
          </table:table-cell>
          <table:table-cell table:style-name="ce1" office:value-type="string" calcext:value-type="string">
            <text:p>Oui</text:p>
          </table:table-cell>
          <table:table-cell/>
          <table:table-cell table:style-name="ce1" office:value-type="float" office:value="3" calcext:value-type="float">
            <text:p>3</text:p>
          </table:table-cell>
          <table:table-cell table:number-columns-repeated="5" table:style-name="ce1" office:value-type="string" calcext:value-type="string">
            <text:p>Oui</text:p>
          </table:table-cell>
          <table:table-cell table:style-name="ce1" office:value-type="string" calcext:value-type="string">
            <text:p>fiches métadonnées</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trouver une méthode simple et rapide pour le cataloguage des métadonnées</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table-cell table:style-name="ce1" office:value-type="float" office:value="389" calcext:value-type="float">
            <text:p>389</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Non</text:p>
          </table:table-cell>
          <table:table-cell table:style-name="ce1" office:value-type="string" calcext:value-type="string">
            <text:p>Souvent c'est l'utilisation directe qui donne le niveau de qualité car les utilisateurs n'en attendent pas forcément la même chose. Une note méthodo qui accompagne la méta donnée est essentielle pour comprendre ce qui est pertinent de faire ou pas, et comment.</text:p>
          </table:table-cell>
          <table:table-cell table:style-name="ce1" office:value-type="string" calcext:value-type="string">
            <text:p>Oui</text:p>
          </table:table-cell>
          <table:table-cell table:style-name="ce1" office:value-type="string" calcext:value-type="string">
            <text:p>il y en a multes !!! quand on ne sait pas ce qu'on compte, ni comment, comment tirer les bonnes conclusions surtout si ensuite on décide de faire des évolutions dans le temps !</text:p>
          </table:table-cell>
          <table:table-cell table:style-name="ce1" office:value-type="float" office:value="3" calcext:value-type="float">
            <text:p>3</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c'est très hétérogène ! et on ne parle pas que de qualité de données GOEGRAPHIQUES !!!!</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la qualité : oui les usages qui en sont faits : non, c'est impossible !!!</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table-row>
        <table:table-row table:style-name="ro1">
          <table:table-cell table:style-name="ce1" office:value-type="float" office:value="390" calcext:value-type="float">
            <text:p>390</text:p>
          </table:table-cell>
          <table:table-cell table:style-name="ce1" office:value-type="float" office:value="5" calcext:value-type="float">
            <text:p>5</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style-name="ce1" office:value-type="string" calcext:value-type="string">
            <text:p>si elles sont correctement crées</text:p>
          </table:table-cell>
          <table:table-cell table:style-name="ce1" office:value-type="string" calcext:value-type="string">
            <text:p>Oui</text:p>
          </table:table-cell>
          <table:table-cell table:style-name="ce1" office:value-type="string" calcext:value-type="string">
            <text:p>si la donnée décrit le terrain il y a 30 ans sans le dire, l'utilisateur peut avoir de mauvaises surprises.</text:p>
          </table:table-cell>
          <table:table-cell table:style-name="ce1" office:value-type="float" office:value="4" calcext:value-type="float">
            <text:p>4</text:p>
          </table:table-cell>
          <table:table-cell table:number-columns-repeated="5" table:style-name="ce1" office:value-type="string" calcext:value-type="string">
            <text:p>Oui</text:p>
          </table:table-cell>
          <table:table-cell table:style-name="ce1" office:value-type="string" calcext:value-type="string">
            <text:p>métadonnées</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4"/>
          <table:table-cell table:style-name="ce1" office:value-type="string" calcext:value-type="string">
            <text:p>N/A</text:p>
          </table:table-cell>
          <table:table-cell table:number-columns-repeated="4"/>
          <table:table-cell table:style-name="ce1" office:value-type="string" calcext:value-type="string">
            <text:p>N/A</text:p>
          </table:table-cell>
          <table:table-cell table:number-columns-repeated="3"/>
        </table:table-row>
        <table:table-row table:style-name="ro1">
          <table:table-cell table:style-name="ce1" office:value-type="float" office:value="391" calcext:value-type="float">
            <text:p>391</text:p>
          </table:table-cell>
          <table:table-cell table:style-name="ce1" office:value-type="float" office:value="5" calcext:value-type="float">
            <text:p>5</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Oui</text:p>
          </table:table-cell>
          <table:table-cell/>
          <table:table-cell table:style-name="ce1" office:value-type="string" calcext:value-type="string">
            <text:p>Oui</text:p>
          </table:table-cell>
          <table:table-cell/>
          <table:table-cell table:style-name="ce1" office:value-type="float" office:value="4" calcext:value-type="float">
            <text:p>4</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document : données qui répondent à des CCTP</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évaluer simplement la qualité d'une donnée reçue</text:p>
          </table:table-cell>
          <table:table-cell/>
        </table:table-row>
        <table:table-row table:style-name="ro1">
          <table:table-cell table:style-name="ce1" office:value-type="float" office:value="392" calcext:value-type="float">
            <text:p>392</text:p>
          </table:table-cell>
          <table:table-cell table:style-name="ce1" office:value-type="float" office:value="5" calcext:value-type="float">
            <text:p>5</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Non</text:p>
          </table:table-cell>
          <table:table-cell table:style-name="ce1" office:value-type="string" calcext:value-type="string">
            <text:p>Il y a généralement peu ou pas d'information sur la qualité de la donnée dans les métadonnées. Ex : incertitudes, exhaustivité, etc... Encore moins d'informations concernant la qualité d'usage (qualité externe)</text:p>
          </table:table-cell>
          <table:table-cell table:style-name="ce1" office:value-type="string" calcext:value-type="string">
            <text:p>Oui</text:p>
          </table:table-cell>
          <table:table-cell table:style-name="ce1" office:value-type="string" calcext:value-type="string">
            <text:p>Comment développer des études basées sur des données qui ne sont pas qualifiées ? Chaque fournisseur devrait donner des indications sur cette question: Mais quel en serait le coût ?</text:p>
          </table:table-cell>
          <table:table-cell table:style-name="ce1" office:value-type="float" office:value="3" calcext:value-type="float">
            <text:p>3</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Mais nous y travaillons activement et la réponse n'est pas aisée.</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difficile de se prononcer vu la masse de données</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procédures existantes, exemples</text:p>
          </table:table-cell>
          <table:table-cell table:number-columns-repeated="2" table:style-name="ce1" office:value-type="string" calcext:value-type="string">
            <text:p>Oui</text:p>
          </table:table-cell>
          <table:table-cell table:style-name="ce1" office:value-type="string" calcext:value-type="string">
            <text:p>Qualité externe : comment la qualifier ?</text:p>
          </table:table-cell>
          <table:table-cell/>
        </table:table-row>
        <table:table-row table:style-name="ro1">
          <table:table-cell table:style-name="ce1" office:value-type="float" office:value="396" calcext:value-type="float">
            <text:p>396</text:p>
          </table:table-cell>
          <table:table-cell table:style-name="ce1" office:value-type="float" office:value="4" calcext:value-type="float">
            <text:p>4</text:p>
          </table:table-cell>
          <table:table-cell table:style-name="ce1" office:value-type="string" calcext:value-type="string">
            <text:p>Précision thématique (précision et justesse des attributs)</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style-name="ce1" office:value-type="float" office:value="3" calcext:value-type="float">
            <text:p>3</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verbale par écrit avec la transmission des données</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Process d'amélioration continue des jeux de données</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standard/norme méthodes</text:p>
          </table:table-cell>
          <table:table-cell/>
        </table:table-row>
        <table:table-row table:style-name="ro1">
          <table:table-cell table:style-name="ce1" office:value-type="float" office:value="397" calcext:value-type="float">
            <text:p>397</text:p>
          </table:table-cell>
          <table:table-cell table:style-name="ce1" office:value-type="float" office:value="5" calcext:value-type="float">
            <text:p>5</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Précision thématique (précision et justesse des attributs)</text:p>
          </table:table-cell>
          <table:table-cell table:style-name="ce1" office:value-type="string" calcext:value-type="string">
            <text:p>Exhaustivité (absence de données attendues ou présence à tort)</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Oui</text:p>
          </table:table-cell>
          <table:table-cell/>
          <table:table-cell table:style-name="ce1" office:value-type="string" calcext:value-type="string">
            <text:p>Non</text:p>
          </table:table-cell>
          <table:table-cell/>
          <table:table-cell table:style-name="ce1" office:value-type="float" office:value="4" calcext:value-type="float">
            <text:p>4</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Les normes se focalisent sur l'aspect struturation de la données, peu sur la qualité attendue (précisions, cohérence etc ...)</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Déjà fait une formation sur ce sujet à l'IGN-ENSG</text:p>
          </table:table-cell>
          <table:table-cell/>
        </table:table-row>
        <table:table-row table:style-name="ro1">
          <table:table-cell table:style-name="ce1" office:value-type="float" office:value="398" calcext:value-type="float">
            <text:p>398</text:p>
          </table:table-cell>
          <table:table-cell table:style-name="ce1" office:value-type="float" office:value="4" calcext:value-type="float">
            <text:p>4</text:p>
          </table:table-cell>
          <table:table-cell table:style-name="ce1" office:value-type="string" calcext:value-type="string">
            <text:p>Exhaustivité (absence de données attendues ou présence à tort)</text:p>
          </table:table-cell>
          <table:table-cell table:style-name="ce1" office:value-type="string" calcext:value-type="string">
            <text:p>Précision thématique (précision et justesse des attributs)</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de position des objets géographiques</text:p>
          </table:table-cell>
          <table:table-cell table:style-name="ce1" office:value-type="string" calcext:value-type="string">
            <text:p>Qualité temporelle (précision des datations, cohérence chronologique)</text:p>
          </table:table-cell>
          <table:table-cell table:style-name="ce1" office:value-type="string" calcext:value-type="string">
            <text:p>Non</text:p>
          </table:table-cell>
          <table:table-cell table:style-name="ce1" office:value-type="string" calcext:value-type="string">
            <text:p>des documents annexes peuvent décrire cette précision</text:p>
          </table:table-cell>
          <table:table-cell table:style-name="ce1" office:value-type="string" calcext:value-type="string">
            <text:p>Oui</text:p>
          </table:table-cell>
          <table:table-cell/>
          <table:table-cell table:style-name="ce1" office:value-type="float" office:value="2" calcext:value-type="float">
            <text:p>2</text:p>
          </table:table-cell>
          <table:table-cell table:number-columns-repeated="5" table:style-name="ce1" office:value-type="string" calcext:value-type="string">
            <text:p>Oui</text:p>
          </table:table-cell>
          <table:table-cell table:style-name="ce1" office:value-type="string" calcext:value-type="string">
            <text:p>verbale, document</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il apporte une réponse partielle à la problématique de la qualité (mdd). c'est déjà très bien. </text:p>
          </table:table-cell>
          <table:table-cell table:style-name="ce1" office:value-type="string" calcext:value-type="string">
            <text:p>Non</text:p>
          </table:table-cell>
          <table:table-cell table:style-name="ce1" office:value-type="string" calcext:value-type="string">
            <text:p>mais parfois suffisante selon l'usage (ex. OSM)</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totalement responsable et agissant pour aller dans le sens d'une meilleure qualité</text:p>
          </table:table-cell>
          <table:table-cell table:style-name="ce1" office:value-type="string" calcext:value-type="string">
            <text:p>Non</text:p>
          </table:table-cell>
          <table:table-cell table:style-name="ce1" office:value-type="string" calcext:value-type="string">
            <text:p>docs, ouvrages disponibles</text:p>
          </table:table-cell>
          <table:table-cell table:number-columns-repeated="2" table:style-name="ce1" office:value-type="string" calcext:value-type="string">
            <text:p>Non</text:p>
          </table:table-cell>
          <table:table-cell table:style-name="ce1" office:value-type="string" calcext:value-type="string">
            <text:p>je peux me former moi-même</text:p>
          </table:table-cell>
          <table:table-cell/>
        </table:table-row>
        <table:table-row table:style-name="ro1">
          <table:table-cell table:style-name="ce1" office:value-type="float" office:value="399" calcext:value-type="float">
            <text:p>399</text:p>
          </table:table-cell>
          <table:table-cell table:style-name="ce1" office:value-type="float" office:value="4" calcext:value-type="float">
            <text:p>4</text:p>
          </table:table-cell>
          <table:table-cell table:style-name="ce1" office:value-type="string" calcext:value-type="string">
            <text:p>Cohérence logique (par rapport à des règles de modélisation ou des spécifications)</text:p>
          </table:table-cell>
          <table:table-cell table:style-name="ce1" office:value-type="string" calcext:value-type="string">
            <text:p>Précision thématique (précision et justesse des attributs)</text:p>
          </table:table-cell>
          <table:table-cell table:style-name="ce1" office:value-type="string" calcext:value-type="string">
            <text:p>Qualité temporelle (précision des datations, cohérence chronologique)</text:p>
          </table:table-cell>
          <table:table-cell table:style-name="ce1" office:value-type="string" calcext:value-type="string">
            <text:p>Précision de position des objets géographiques</text:p>
          </table:table-cell>
          <table:table-cell table:style-name="ce1" office:value-type="string" calcext:value-type="string">
            <text:p>Exhaustivité (absence de données attendues ou présence à tort)</text:p>
          </table:table-cell>
          <table:table-cell table:style-name="ce1" office:value-type="string" calcext:value-type="string">
            <text:p>Non</text:p>
          </table:table-cell>
          <table:table-cell/>
          <table:table-cell table:style-name="ce1" office:value-type="string" calcext:value-type="string">
            <text:p>Oui</text:p>
          </table:table-cell>
          <table:table-cell/>
          <table:table-cell table:style-name="ce1" office:value-type="float" office:value="3" calcext:value-type="float">
            <text:p>3</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table-row>
        <table:table-row table:style-name="ro1" table:number-rows-repeated="1048212">
          <table:table-cell table:number-columns-repeated="34"/>
        </table:table-row>
        <table:table-row table:style-name="ro1">
          <table:table-cell table:number-columns-repeated="34"/>
        </table:table-row>
      </table:table>
      <table:named-expressions/>
      <table:database-ranges>
        <table:database-range table:name="__Anonymous_Sheet_DB__0" table:target-range-address="'Qualification des donnÃ©es gÃ©o'.A3:'Qualification des donnÃ©es gÃ©o'.AMJ23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Qualification_20_des_20_donnÃ_a9_es_20_gÃ_a9_o" style:display-name="PageStyle_Qualification des donnÃ©es gÃ©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6-18T11:42:28.040000000</dc:date>
    <dc:creator>Stéphane Lévêque</dc:creator>
    <meta:editing-duration>PT30M50S</meta:editing-duration>
    <meta:editing-cycles>3</meta:editing-cycles>
    <meta:generator>LibreOffice/5.0.6.3$Windows_X86_64 LibreOffice_project/490fc03b25318460cfc54456516ea2519c11d1aa</meta:generator>
    <meta:document-statistic meta:table-count="1" meta:cell-count="6084" meta:object-count="0"/>
  </office:meta>
</office:document-meta>
</file>